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492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9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ce1" style:family="table-cell" style:parent-style-name="Default" style:data-style-name="N37">
      <style:table-cell-properties fo:background-color="#c0c0c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c0c0c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/>
    <style:style style:name="ce8" style:family="table-cell" style:parent-style-name="Default" style:data-style-name="N105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7"/>
        <table:table-column table:style-name="co3" table:default-cell-style-name="ce7"/>
        <table:table-column table:style-name="co1" table:default-cell-style-name="Default"/>
        <table:table-column table:style-name="co1" table:default-cell-style-name="ce9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>
            <text:p>date</text:p>
          </table:table-cell>
          <table:table-cell table:style-name="ce5" office:value-type="string">
            <text:p>public debt, raw dollars</text:p>
          </table:table-cell>
          <table:table-cell office:value-type="string">
            <text:p>increase</text:p>
          </table:table-cell>
          <table:table-cell office:value-type="string">
            <text:p>Congress #</text:p>
          </table:table-cell>
          <table:table-cell office:value-type="string">
            <text:p>Party</text:p>
          </table:table-cell>
          <table:table-cell office:value-type="string">
            <text:p>D increases</text:p>
          </table:table-cell>
          <table:table-cell office:value-type="string">
            <text:p>R increases</text:p>
          </table:table-cell>
        </table:table-row>
        <table:table-row table:style-name="ro1">
          <table:table-cell/>
          <table:table-cell table:style-name="ce1" office:value-type="date" office:date-value="1950-06-30">
            <text:p>06/30/50</text:p>
          </table:table-cell>
          <table:table-cell table:style-name="ce5" office:value-type="currency" office:currency="USD" office:value="257357352351.04">
            <text:p>$257,357,352,351.04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date" office:date-value="1951-06-29">
            <text:p>06/29/51</text:p>
          </table:table-cell>
          <table:table-cell table:style-name="ce6" office:value-type="currency" office:currency="USD" office:value="255221976814.93">
            <text:p>$255,221,976,814.93</text:p>
          </table:table-cell>
          <table:table-cell table:formula="of:=[.C3]-[.C2]" office:value-type="currency" office:currency="USD" office:value="-2135375536.11002">
            <text:p>-$2,135,375,536.11</text:p>
          </table:table-cell>
          <table:table-cell office:value-type="float" office:value="82">
            <text:p>82</text:p>
          </table:table-cell>
          <table:table-cell office:value-type="string">
            <text:p>D</text:p>
          </table:table-cell>
          <table:table-cell table:formula="of:=IF([.F3]=&quot;D&quot;;[.D3];&quot;&quot;)" office:value-type="currency" office:currency="USD" office:value="-2135375536.11002">
            <text:p>-$2,135,375,536.11</text:p>
          </table:table-cell>
          <table:table-cell table:formula="of:=IF([.F3]=&quot;R&quot;;[.D3];&quot;&quot;)">
            <text:p/>
          </table:table-cell>
        </table:table-row>
        <table:table-row table:style-name="ro1">
          <table:table-cell/>
          <table:table-cell table:style-name="ce1" office:value-type="date" office:date-value="1952-06-30">
            <text:p>06/30/52</text:p>
          </table:table-cell>
          <table:table-cell table:style-name="ce5" office:value-type="currency" office:currency="USD" office:value="259105178785.43">
            <text:p>$259,105,178,785.43</text:p>
          </table:table-cell>
          <table:table-cell table:formula="of:=[.C4]-[.C3]" office:value-type="currency" office:currency="USD" office:value="3883201970.5">
            <text:p>$3,883,201,970.50</text:p>
          </table:table-cell>
          <table:table-cell office:value-type="float" office:value="82">
            <text:p>82</text:p>
          </table:table-cell>
          <table:table-cell office:value-type="string">
            <text:p>D</text:p>
          </table:table-cell>
          <table:table-cell table:formula="of:=IF([.F4]=&quot;D&quot;;[.D4];&quot;&quot;)" office:value-type="currency" office:currency="USD" office:value="3883201970.5">
            <text:p>$3,883,201,970.50</text:p>
          </table:table-cell>
          <table:table-cell table:formula="of:=IF([.F4]=&quot;R&quot;;[.D4];&quot;&quot;)">
            <text:p/>
          </table:table-cell>
        </table:table-row>
        <table:table-row table:style-name="ro1">
          <table:table-cell/>
          <table:table-cell table:style-name="ce2" office:value-type="date" office:date-value="1953-06-30">
            <text:p>06/30/53</text:p>
          </table:table-cell>
          <table:table-cell table:style-name="ce6" office:value-type="currency" office:currency="USD" office:value="266071061638.57">
            <text:p>$266,071,061,638.57</text:p>
          </table:table-cell>
          <table:table-cell table:formula="of:=[.C5]-[.C4]" office:value-type="currency" office:currency="USD" office:value="6965882853.14001">
            <text:p>$6,965,882,853.14</text:p>
          </table:table-cell>
          <table:table-cell office:value-type="float" office:value="83">
            <text:p>83</text:p>
          </table:table-cell>
          <table:table-cell office:value-type="string">
            <text:p>R</text:p>
          </table:table-cell>
          <table:table-cell table:formula="of:=IF([.F5]=&quot;D&quot;;[.D5];&quot;&quot;)">
            <text:p/>
          </table:table-cell>
          <table:table-cell table:formula="of:=IF([.F5]=&quot;R&quot;;[.D5];&quot;&quot;)" office:value-type="currency" office:currency="USD" office:value="6965882853.14001">
            <text:p>$6,965,882,853.14</text:p>
          </table:table-cell>
        </table:table-row>
        <table:table-row table:style-name="ro1">
          <table:table-cell/>
          <table:table-cell table:style-name="ce1" office:value-type="date" office:date-value="1953-12-31">
            <text:p>12/31/53</text:p>
          </table:table-cell>
          <table:table-cell table:style-name="ce5" office:value-type="currency" office:currency="USD" office:value="275168120129.39">
            <text:p>$275,168,120,129.39</text:p>
          </table:table-cell>
          <table:table-cell table:formula="of:=[.C6]-[.C5]" office:value-type="currency" office:currency="USD" office:value="9097058490.82001">
            <text:p>$9,097,058,490.82</text:p>
          </table:table-cell>
          <table:table-cell office:value-type="float" office:value="83">
            <text:p>83</text:p>
          </table:table-cell>
          <table:table-cell office:value-type="string">
            <text:p>R</text:p>
          </table:table-cell>
          <table:table-cell table:formula="of:=IF([.F6]=&quot;D&quot;;[.D6];&quot;&quot;)">
            <text:p/>
          </table:table-cell>
          <table:table-cell table:formula="of:=IF([.F6]=&quot;R&quot;;[.D6];&quot;&quot;)" office:value-type="currency" office:currency="USD" office:value="9097058490.82001">
            <text:p>$9,097,058,490.82</text:p>
          </table:table-cell>
        </table:table-row>
        <table:table-row table:style-name="ro1">
          <table:table-cell/>
          <table:table-cell table:style-name="ce2" office:value-type="date" office:date-value="1954-12-31">
            <text:p>12/31/54</text:p>
          </table:table-cell>
          <table:table-cell table:style-name="ce6" office:value-type="currency" office:currency="USD" office:value="278749814391.33">
            <text:p>$278,749,814,391.33</text:p>
          </table:table-cell>
          <table:table-cell table:formula="of:=[.C7]-[.C6]" office:value-type="currency" office:currency="USD" office:value="3581694261.94">
            <text:p>$3,581,694,261.94</text:p>
          </table:table-cell>
          <table:table-cell office:value-type="float" office:value="83">
            <text:p>83</text:p>
          </table:table-cell>
          <table:table-cell office:value-type="string">
            <text:p>R</text:p>
          </table:table-cell>
          <table:table-cell table:formula="of:=IF([.F7]=&quot;D&quot;;[.D7];&quot;&quot;)">
            <text:p/>
          </table:table-cell>
          <table:table-cell table:formula="of:=IF([.F7]=&quot;R&quot;;[.D7];&quot;&quot;)" office:value-type="currency" office:currency="USD" office:value="3581694261.94">
            <text:p>$3,581,694,261.94</text:p>
          </table:table-cell>
        </table:table-row>
        <table:table-row table:style-name="ro1">
          <table:table-cell/>
          <table:table-cell table:style-name="ce1" office:value-type="date" office:date-value="1955-12-30">
            <text:p>12/30/55</text:p>
          </table:table-cell>
          <table:table-cell table:style-name="ce5" office:value-type="currency" office:currency="USD" office:value="280768553188.96">
            <text:p>$280,768,553,188.96</text:p>
          </table:table-cell>
          <table:table-cell table:formula="of:=[.C8]-[.C7]" office:value-type="currency" office:currency="USD" office:value="2018738797.63">
            <text:p>$2,018,738,797.63</text:p>
          </table:table-cell>
          <table:table-cell office:value-type="float" office:value="84">
            <text:p>84</text:p>
          </table:table-cell>
          <table:table-cell office:value-type="string">
            <text:p>D</text:p>
          </table:table-cell>
          <table:table-cell table:formula="of:=IF([.F8]=&quot;D&quot;;[.D8];&quot;&quot;)" office:value-type="currency" office:currency="USD" office:value="2018738797.63">
            <text:p>$2,018,738,797.63</text:p>
          </table:table-cell>
          <table:table-cell table:formula="of:=IF([.F8]=&quot;R&quot;;[.D8];&quot;&quot;)">
            <text:p/>
          </table:table-cell>
        </table:table-row>
        <table:table-row table:style-name="ro1">
          <table:table-cell/>
          <table:table-cell table:style-name="ce2" office:value-type="date" office:date-value="1956-12-31">
            <text:p>12/31/56</text:p>
          </table:table-cell>
          <table:table-cell table:style-name="ce6" office:value-type="currency" office:currency="USD" office:value="276627527996.11">
            <text:p>$276,627,527,996.11</text:p>
          </table:table-cell>
          <table:table-cell table:formula="of:=[.C9]-[.C8]" office:value-type="currency" office:currency="USD" office:value="-4141025192.85004">
            <text:p>-$4,141,025,192.85</text:p>
          </table:table-cell>
          <table:table-cell office:value-type="float" office:value="84">
            <text:p>84</text:p>
          </table:table-cell>
          <table:table-cell office:value-type="string">
            <text:p>D</text:p>
          </table:table-cell>
          <table:table-cell table:formula="of:=IF([.F9]=&quot;D&quot;;[.D9];&quot;&quot;)" office:value-type="currency" office:currency="USD" office:value="-4141025192.85004">
            <text:p>-$4,141,025,192.85</text:p>
          </table:table-cell>
          <table:table-cell table:formula="of:=IF([.F9]=&quot;R&quot;;[.D9];&quot;&quot;)">
            <text:p/>
          </table:table-cell>
        </table:table-row>
        <table:table-row table:style-name="ro1">
          <table:table-cell/>
          <table:table-cell table:style-name="ce1" office:value-type="date" office:date-value="1957-12-31">
            <text:p>12/31/57</text:p>
          </table:table-cell>
          <table:table-cell table:style-name="ce5" office:value-type="currency" office:currency="USD" office:value="274897784290.72">
            <text:p>$274,897,784,290.72</text:p>
          </table:table-cell>
          <table:table-cell table:formula="of:=[.C10]-[.C9]" office:value-type="currency" office:currency="USD" office:value="-1729743705.39001">
            <text:p>-$1,729,743,705.39</text:p>
          </table:table-cell>
          <table:table-cell office:value-type="float" office:value="85">
            <text:p>85</text:p>
          </table:table-cell>
          <table:table-cell office:value-type="string">
            <text:p>D</text:p>
          </table:table-cell>
          <table:table-cell table:formula="of:=IF([.F10]=&quot;D&quot;;[.D10];&quot;&quot;)" office:value-type="currency" office:currency="USD" office:value="-1729743705.39001">
            <text:p>-$1,729,743,705.39</text:p>
          </table:table-cell>
          <table:table-cell table:formula="of:=IF([.F10]=&quot;R&quot;;[.D10];&quot;&quot;)">
            <text:p/>
          </table:table-cell>
        </table:table-row>
        <table:table-row table:style-name="ro1">
          <table:table-cell/>
          <table:table-cell table:style-name="ce2" office:value-type="date" office:date-value="1958-12-31">
            <text:p>12/31/58</text:p>
          </table:table-cell>
          <table:table-cell table:style-name="ce6" office:value-type="currency" office:currency="USD" office:value="282922423583.87">
            <text:p>$282,922,423,583.87</text:p>
          </table:table-cell>
          <table:table-cell table:formula="of:=[.C11]-[.C10]" office:value-type="currency" office:currency="USD" office:value="8024639293.15002">
            <text:p>$8,024,639,293.15</text:p>
          </table:table-cell>
          <table:table-cell office:value-type="float" office:value="85">
            <text:p>85</text:p>
          </table:table-cell>
          <table:table-cell office:value-type="string">
            <text:p>D</text:p>
          </table:table-cell>
          <table:table-cell table:formula="of:=IF([.F11]=&quot;D&quot;;[.D11];&quot;&quot;)" office:value-type="currency" office:currency="USD" office:value="8024639293.15002">
            <text:p>$8,024,639,293.15</text:p>
          </table:table-cell>
          <table:table-cell table:formula="of:=IF([.F11]=&quot;R&quot;;[.D11];&quot;&quot;)">
            <text:p/>
          </table:table-cell>
        </table:table-row>
        <table:table-row table:style-name="ro1">
          <table:table-cell/>
          <table:table-cell table:style-name="ce1" office:value-type="date" office:date-value="1959-12-31">
            <text:p>12/31/59</text:p>
          </table:table-cell>
          <table:table-cell table:style-name="ce5" office:value-type="currency" office:currency="USD" office:value="290797771717.63">
            <text:p>$290,797,771,717.63</text:p>
          </table:table-cell>
          <table:table-cell table:formula="of:=[.C12]-[.C11]" office:value-type="currency" office:currency="USD" office:value="7875348133.76001">
            <text:p>$7,875,348,133.76</text:p>
          </table:table-cell>
          <table:table-cell office:value-type="float" office:value="86">
            <text:p>86</text:p>
          </table:table-cell>
          <table:table-cell office:value-type="string">
            <text:p>D</text:p>
          </table:table-cell>
          <table:table-cell table:formula="of:=IF([.F12]=&quot;D&quot;;[.D12];&quot;&quot;)" office:value-type="currency" office:currency="USD" office:value="7875348133.76001">
            <text:p>$7,875,348,133.76</text:p>
          </table:table-cell>
          <table:table-cell table:formula="of:=IF([.F12]=&quot;R&quot;;[.D12];&quot;&quot;)">
            <text:p/>
          </table:table-cell>
        </table:table-row>
        <table:table-row table:style-name="ro1">
          <table:table-cell/>
          <table:table-cell table:style-name="ce2" office:value-type="date" office:date-value="1960-12-30">
            <text:p>12/30/60</text:p>
          </table:table-cell>
          <table:table-cell table:style-name="ce6" office:value-type="currency" office:currency="USD" office:value="290216815241.68">
            <text:p>$290,216,815,241.68</text:p>
          </table:table-cell>
          <table:table-cell table:formula="of:=[.C13]-[.C12]" office:value-type="currency" office:currency="USD" office:value="-580956475.950012">
            <text:p>-$580,956,475.95</text:p>
          </table:table-cell>
          <table:table-cell office:value-type="float" office:value="86">
            <text:p>86</text:p>
          </table:table-cell>
          <table:table-cell office:value-type="string">
            <text:p>D</text:p>
          </table:table-cell>
          <table:table-cell table:formula="of:=IF([.F13]=&quot;D&quot;;[.D13];&quot;&quot;)" office:value-type="currency" office:currency="USD" office:value="-580956475.950012">
            <text:p>-$580,956,475.95</text:p>
          </table:table-cell>
          <table:table-cell table:formula="of:=IF([.F13]=&quot;R&quot;;[.D13];&quot;&quot;)">
            <text:p/>
          </table:table-cell>
        </table:table-row>
        <table:table-row table:style-name="ro1">
          <table:table-cell/>
          <table:table-cell table:style-name="ce1" office:value-type="date" office:date-value="1961-12-29">
            <text:p>12/29/61</text:p>
          </table:table-cell>
          <table:table-cell table:style-name="ce5" office:value-type="currency" office:currency="USD" office:value="296168761214.92">
            <text:p>$296,168,761,214.92</text:p>
          </table:table-cell>
          <table:table-cell table:formula="of:=[.C14]-[.C13]" office:value-type="currency" office:currency="USD" office:value="5951945973.23999">
            <text:p>$5,951,945,973.24</text:p>
          </table:table-cell>
          <table:table-cell office:value-type="float" office:value="87">
            <text:p>87</text:p>
          </table:table-cell>
          <table:table-cell office:value-type="string">
            <text:p>D</text:p>
          </table:table-cell>
          <table:table-cell table:formula="of:=IF([.F14]=&quot;D&quot;;[.D14];&quot;&quot;)" office:value-type="currency" office:currency="USD" office:value="5951945973.23999">
            <text:p>$5,951,945,973.24</text:p>
          </table:table-cell>
          <table:table-cell table:formula="of:=IF([.F14]=&quot;R&quot;;[.D14];&quot;&quot;)">
            <text:p/>
          </table:table-cell>
        </table:table-row>
        <table:table-row table:style-name="ro1">
          <table:table-cell/>
          <table:table-cell table:style-name="ce2" office:value-type="date" office:date-value="1962-12-31">
            <text:p>12/31/62</text:p>
          </table:table-cell>
          <table:table-cell table:style-name="ce6" office:value-type="currency" office:currency="USD" office:value="303470080489.27">
            <text:p>$303,470,080,489.27</text:p>
          </table:table-cell>
          <table:table-cell table:formula="of:=[.C15]-[.C14]" office:value-type="currency" office:currency="USD" office:value="7301319274.35004">
            <text:p>$7,301,319,274.35</text:p>
          </table:table-cell>
          <table:table-cell office:value-type="float" office:value="87">
            <text:p>87</text:p>
          </table:table-cell>
          <table:table-cell office:value-type="string">
            <text:p>D</text:p>
          </table:table-cell>
          <table:table-cell table:formula="of:=IF([.F15]=&quot;D&quot;;[.D15];&quot;&quot;)" office:value-type="currency" office:currency="USD" office:value="7301319274.35004">
            <text:p>$7,301,319,274.35</text:p>
          </table:table-cell>
          <table:table-cell table:formula="of:=IF([.F15]=&quot;R&quot;;[.D15];&quot;&quot;)">
            <text:p/>
          </table:table-cell>
        </table:table-row>
        <table:table-row table:style-name="ro1">
          <table:table-cell/>
          <table:table-cell table:style-name="ce1" office:value-type="date" office:date-value="1963-12-31">
            <text:p>12/31/63</text:p>
          </table:table-cell>
          <table:table-cell table:style-name="ce5" office:value-type="currency" office:currency="USD" office:value="309346845059.17">
            <text:p>$309,346,845,059.17</text:p>
          </table:table-cell>
          <table:table-cell table:formula="of:=[.C16]-[.C15]" office:value-type="currency" office:currency="USD" office:value="5876764569.89996">
            <text:p>$5,876,764,569.90</text:p>
          </table:table-cell>
          <table:table-cell office:value-type="float" office:value="88">
            <text:p>88</text:p>
          </table:table-cell>
          <table:table-cell office:value-type="string">
            <text:p>D</text:p>
          </table:table-cell>
          <table:table-cell table:formula="of:=IF([.F16]=&quot;D&quot;;[.D16];&quot;&quot;)" office:value-type="currency" office:currency="USD" office:value="5876764569.89996">
            <text:p>$5,876,764,569.90</text:p>
          </table:table-cell>
          <table:table-cell table:formula="of:=IF([.F16]=&quot;R&quot;;[.D16];&quot;&quot;)">
            <text:p/>
          </table:table-cell>
        </table:table-row>
        <table:table-row table:style-name="ro1">
          <table:table-cell/>
          <table:table-cell table:style-name="ce2" office:value-type="date" office:date-value="1964-12-31">
            <text:p>12/31/64</text:p>
          </table:table-cell>
          <table:table-cell table:style-name="ce6" office:value-type="currency" office:currency="USD" office:value="317940472718.38">
            <text:p>$317,940,472,718.38</text:p>
          </table:table-cell>
          <table:table-cell table:formula="of:=[.C17]-[.C16]" office:value-type="currency" office:currency="USD" office:value="8593627659.21002">
            <text:p>$8,593,627,659.21</text:p>
          </table:table-cell>
          <table:table-cell office:value-type="float" office:value="88">
            <text:p>88</text:p>
          </table:table-cell>
          <table:table-cell office:value-type="string">
            <text:p>D</text:p>
          </table:table-cell>
          <table:table-cell table:formula="of:=IF([.F17]=&quot;D&quot;;[.D17];&quot;&quot;)" office:value-type="currency" office:currency="USD" office:value="8593627659.21002">
            <text:p>$8,593,627,659.21</text:p>
          </table:table-cell>
          <table:table-cell table:formula="of:=IF([.F17]=&quot;R&quot;;[.D17];&quot;&quot;)">
            <text:p/>
          </table:table-cell>
        </table:table-row>
        <table:table-row table:style-name="ro1">
          <table:table-cell/>
          <table:table-cell table:style-name="ce1" office:value-type="date" office:date-value="1965-12-31">
            <text:p>12/31/65</text:p>
          </table:table-cell>
          <table:table-cell table:style-name="ce5" office:value-type="currency" office:currency="USD" office:value="320904110042.04">
            <text:p>$320,904,110,042.04</text:p>
          </table:table-cell>
          <table:table-cell table:formula="of:=[.C18]-[.C17]" office:value-type="currency" office:currency="USD" office:value="2963637323.65997">
            <text:p>$2,963,637,323.66</text:p>
          </table:table-cell>
          <table:table-cell office:value-type="float" office:value="89">
            <text:p>89</text:p>
          </table:table-cell>
          <table:table-cell office:value-type="string">
            <text:p>D</text:p>
          </table:table-cell>
          <table:table-cell table:formula="of:=IF([.F18]=&quot;D&quot;;[.D18];&quot;&quot;)" office:value-type="currency" office:currency="USD" office:value="2963637323.65997">
            <text:p>$2,963,637,323.66</text:p>
          </table:table-cell>
          <table:table-cell table:formula="of:=IF([.F18]=&quot;R&quot;;[.D18];&quot;&quot;)">
            <text:p/>
          </table:table-cell>
        </table:table-row>
        <table:table-row table:style-name="ro1">
          <table:table-cell/>
          <table:table-cell table:style-name="ce2" office:value-type="date" office:date-value="1966-12-30">
            <text:p>12/30/66</text:p>
          </table:table-cell>
          <table:table-cell table:style-name="ce6" office:value-type="currency" office:currency="USD" office:value="329319249366.68">
            <text:p>$329,319,249,366.68</text:p>
          </table:table-cell>
          <table:table-cell table:formula="of:=[.C19]-[.C18]" office:value-type="currency" office:currency="USD" office:value="8415139324.64001">
            <text:p>$8,415,139,324.64</text:p>
          </table:table-cell>
          <table:table-cell office:value-type="float" office:value="89">
            <text:p>89</text:p>
          </table:table-cell>
          <table:table-cell office:value-type="string">
            <text:p>D</text:p>
          </table:table-cell>
          <table:table-cell table:formula="of:=IF([.F19]=&quot;D&quot;;[.D19];&quot;&quot;)" office:value-type="currency" office:currency="USD" office:value="8415139324.64001">
            <text:p>$8,415,139,324.64</text:p>
          </table:table-cell>
          <table:table-cell table:formula="of:=IF([.F19]=&quot;R&quot;;[.D19];&quot;&quot;)">
            <text:p/>
          </table:table-cell>
        </table:table-row>
        <table:table-row table:style-name="ro1">
          <table:table-cell/>
          <table:table-cell table:style-name="ce1" office:value-type="date" office:date-value="1967-12-29">
            <text:p>12/29/67</text:p>
          </table:table-cell>
          <table:table-cell table:style-name="ce5" office:value-type="currency" office:currency="USD" office:value="344663009745.18">
            <text:p>$344,663,009,745.18</text:p>
          </table:table-cell>
          <table:table-cell table:formula="of:=[.C20]-[.C19]" office:value-type="currency" office:currency="USD" office:value="15343760378.5">
            <text:p>$15,343,760,378.50</text:p>
          </table:table-cell>
          <table:table-cell office:value-type="float" office:value="90">
            <text:p>90</text:p>
          </table:table-cell>
          <table:table-cell office:value-type="string">
            <text:p>D</text:p>
          </table:table-cell>
          <table:table-cell table:formula="of:=IF([.F20]=&quot;D&quot;;[.D20];&quot;&quot;)" office:value-type="currency" office:currency="USD" office:value="15343760378.5">
            <text:p>$15,343,760,378.50</text:p>
          </table:table-cell>
          <table:table-cell table:formula="of:=IF([.F20]=&quot;R&quot;;[.D20];&quot;&quot;)">
            <text:p/>
          </table:table-cell>
        </table:table-row>
        <table:table-row table:style-name="ro1">
          <table:table-cell/>
          <table:table-cell table:style-name="ce2" office:value-type="date" office:date-value="1968-12-31">
            <text:p>12/31/68</text:p>
          </table:table-cell>
          <table:table-cell table:style-name="ce6" office:value-type="currency" office:currency="USD" office:value="358028625002.91">
            <text:p>$358,028,625,002.91</text:p>
          </table:table-cell>
          <table:table-cell table:formula="of:=[.C21]-[.C20]" office:value-type="currency" office:currency="USD" office:value="13365615257.73">
            <text:p>$13,365,615,257.73</text:p>
          </table:table-cell>
          <table:table-cell office:value-type="float" office:value="90">
            <text:p>90</text:p>
          </table:table-cell>
          <table:table-cell office:value-type="string">
            <text:p>D</text:p>
          </table:table-cell>
          <table:table-cell table:formula="of:=IF([.F21]=&quot;D&quot;;[.D21];&quot;&quot;)" office:value-type="currency" office:currency="USD" office:value="13365615257.73">
            <text:p>$13,365,615,257.73</text:p>
          </table:table-cell>
          <table:table-cell table:formula="of:=IF([.F21]=&quot;R&quot;;[.D21];&quot;&quot;)">
            <text:p/>
          </table:table-cell>
        </table:table-row>
        <table:table-row table:style-name="ro1">
          <table:table-cell/>
          <table:table-cell table:style-name="ce1" office:value-type="date" office:date-value="1969-12-31">
            <text:p>12/31/69</text:p>
          </table:table-cell>
          <table:table-cell table:style-name="ce5" office:value-type="currency" office:currency="USD" office:value="368225581254.41">
            <text:p>$368,225,581,254.41</text:p>
          </table:table-cell>
          <table:table-cell table:formula="of:=[.C22]-[.C21]" office:value-type="currency" office:currency="USD" office:value="10196956251.5">
            <text:p>$10,196,956,251.50</text:p>
          </table:table-cell>
          <table:table-cell office:value-type="float" office:value="91">
            <text:p>91</text:p>
          </table:table-cell>
          <table:table-cell office:value-type="string">
            <text:p>D</text:p>
          </table:table-cell>
          <table:table-cell table:formula="of:=IF([.F22]=&quot;D&quot;;[.D22];&quot;&quot;)" office:value-type="currency" office:currency="USD" office:value="10196956251.5">
            <text:p>$10,196,956,251.50</text:p>
          </table:table-cell>
          <table:table-cell table:formula="of:=IF([.F22]=&quot;R&quot;;[.D22];&quot;&quot;)">
            <text:p/>
          </table:table-cell>
        </table:table-row>
        <table:table-row table:style-name="ro1">
          <table:table-cell/>
          <table:table-cell table:style-name="ce2" office:value-type="date" office:date-value="1970-12-31">
            <text:p>12/31/70</text:p>
          </table:table-cell>
          <table:table-cell table:style-name="ce6" office:value-type="currency" office:currency="USD" office:value="389158403690.26">
            <text:p>$389,158,403,690.26</text:p>
          </table:table-cell>
          <table:table-cell table:formula="of:=[.C23]-[.C22]" office:value-type="currency" office:currency="USD" office:value="20932822435.85">
            <text:p>$20,932,822,435.85</text:p>
          </table:table-cell>
          <table:table-cell office:value-type="float" office:value="91">
            <text:p>91</text:p>
          </table:table-cell>
          <table:table-cell office:value-type="string">
            <text:p>D</text:p>
          </table:table-cell>
          <table:table-cell table:formula="of:=IF([.F23]=&quot;D&quot;;[.D23];&quot;&quot;)" office:value-type="currency" office:currency="USD" office:value="20932822435.85">
            <text:p>$20,932,822,435.85</text:p>
          </table:table-cell>
          <table:table-cell table:formula="of:=IF([.F23]=&quot;R&quot;;[.D23];&quot;&quot;)">
            <text:p/>
          </table:table-cell>
        </table:table-row>
        <table:table-row table:style-name="ro1">
          <table:table-cell/>
          <table:table-cell table:style-name="ce1" office:value-type="date" office:date-value="1971-12-31">
            <text:p>12/31/71</text:p>
          </table:table-cell>
          <table:table-cell table:style-name="ce5" office:value-type="currency" office:currency="USD" office:value="424130961959.95">
            <text:p>$424,130,961,959.95</text:p>
          </table:table-cell>
          <table:table-cell table:formula="of:=[.C24]-[.C23]" office:value-type="currency" office:currency="USD" office:value="34972558269.69">
            <text:p>$34,972,558,269.69</text:p>
          </table:table-cell>
          <table:table-cell office:value-type="float" office:value="92">
            <text:p>92</text:p>
          </table:table-cell>
          <table:table-cell office:value-type="string">
            <text:p>D</text:p>
          </table:table-cell>
          <table:table-cell table:formula="of:=IF([.F24]=&quot;D&quot;;[.D24];&quot;&quot;)" office:value-type="currency" office:currency="USD" office:value="34972558269.69">
            <text:p>$34,972,558,269.69</text:p>
          </table:table-cell>
          <table:table-cell table:formula="of:=IF([.F24]=&quot;R&quot;;[.D24];&quot;&quot;)">
            <text:p/>
          </table:table-cell>
        </table:table-row>
        <table:table-row table:style-name="ro1">
          <table:table-cell/>
          <table:table-cell table:style-name="ce2" office:value-type="date" office:date-value="1972-12-29">
            <text:p>12/29/72</text:p>
          </table:table-cell>
          <table:table-cell table:style-name="ce6" office:value-type="currency" office:currency="USD" office:value="449298066119">
            <text:p>$449,298,066,119.--</text:p>
          </table:table-cell>
          <table:table-cell table:formula="of:=[.C25]-[.C24]" office:value-type="currency" office:currency="USD" office:value="25167104159.05">
            <text:p>$25,167,104,159.05</text:p>
          </table:table-cell>
          <table:table-cell office:value-type="float" office:value="92">
            <text:p>92</text:p>
          </table:table-cell>
          <table:table-cell office:value-type="string">
            <text:p>D</text:p>
          </table:table-cell>
          <table:table-cell table:formula="of:=IF([.F25]=&quot;D&quot;;[.D25];&quot;&quot;)" office:value-type="currency" office:currency="USD" office:value="25167104159.05">
            <text:p>$25,167,104,159.05</text:p>
          </table:table-cell>
          <table:table-cell table:formula="of:=IF([.F25]=&quot;R&quot;;[.D25];&quot;&quot;)">
            <text:p/>
          </table:table-cell>
        </table:table-row>
        <table:table-row table:style-name="ro1">
          <table:table-cell/>
          <table:table-cell table:style-name="ce1" office:value-type="date" office:date-value="1973-12-31">
            <text:p>12/31/73</text:p>
          </table:table-cell>
          <table:table-cell table:style-name="ce5" office:value-type="currency" office:currency="USD" office:value="469898039554.7">
            <text:p>$469,898,039,554.70</text:p>
          </table:table-cell>
          <table:table-cell table:formula="of:=[.C26]-[.C25]" office:value-type="currency" office:currency="USD" office:value="20599973435.7">
            <text:p>$20,599,973,435.70</text:p>
          </table:table-cell>
          <table:table-cell office:value-type="float" office:value="93">
            <text:p>93</text:p>
          </table:table-cell>
          <table:table-cell office:value-type="string">
            <text:p>D</text:p>
          </table:table-cell>
          <table:table-cell table:formula="of:=IF([.F26]=&quot;D&quot;;[.D26];&quot;&quot;)" office:value-type="currency" office:currency="USD" office:value="20599973435.7">
            <text:p>$20,599,973,435.70</text:p>
          </table:table-cell>
          <table:table-cell table:formula="of:=IF([.F26]=&quot;R&quot;;[.D26];&quot;&quot;)">
            <text:p/>
          </table:table-cell>
        </table:table-row>
        <table:table-row table:style-name="ro1">
          <table:table-cell/>
          <table:table-cell table:style-name="ce2" office:value-type="date" office:date-value="1974-12-31">
            <text:p>12/31/74</text:p>
          </table:table-cell>
          <table:table-cell table:style-name="ce6" office:value-type="currency" office:currency="USD" office:value="492665000000">
            <text:p>$492,665,000,000.--</text:p>
          </table:table-cell>
          <table:table-cell table:formula="of:=[.C27]-[.C26]" office:value-type="currency" office:currency="USD" office:value="22766960445.3">
            <text:p>$22,766,960,445.30</text:p>
          </table:table-cell>
          <table:table-cell office:value-type="float" office:value="93">
            <text:p>93</text:p>
          </table:table-cell>
          <table:table-cell office:value-type="string">
            <text:p>D</text:p>
          </table:table-cell>
          <table:table-cell table:formula="of:=IF([.F27]=&quot;D&quot;;[.D27];&quot;&quot;)" office:value-type="currency" office:currency="USD" office:value="22766960445.3">
            <text:p>$22,766,960,445.30</text:p>
          </table:table-cell>
          <table:table-cell table:formula="of:=IF([.F27]=&quot;R&quot;;[.D27];&quot;&quot;)">
            <text:p/>
          </table:table-cell>
        </table:table-row>
        <table:table-row table:style-name="ro1">
          <table:table-cell/>
          <table:table-cell table:style-name="ce1" office:value-type="date" office:date-value="1975-12-31">
            <text:p>12/31/75</text:p>
          </table:table-cell>
          <table:table-cell table:style-name="ce5" office:value-type="currency" office:currency="USD" office:value="576649000000">
            <text:p>$576,649,000,000.--</text:p>
          </table:table-cell>
          <table:table-cell table:formula="of:=[.C28]-[.C27]" office:value-type="currency" office:currency="USD" office:value="83984000000">
            <text:p>$83,984,000,000.--</text:p>
          </table:table-cell>
          <table:table-cell office:value-type="float" office:value="94">
            <text:p>94</text:p>
          </table:table-cell>
          <table:table-cell office:value-type="string">
            <text:p>D</text:p>
          </table:table-cell>
          <table:table-cell table:formula="of:=IF([.F28]=&quot;D&quot;;[.D28];&quot;&quot;)" office:value-type="currency" office:currency="USD" office:value="83984000000">
            <text:p>$83,984,000,000.--</text:p>
          </table:table-cell>
          <table:table-cell table:formula="of:=IF([.F28]=&quot;R&quot;;[.D28];&quot;&quot;)">
            <text:p/>
          </table:table-cell>
        </table:table-row>
        <table:table-row table:style-name="ro1">
          <table:table-cell/>
          <table:table-cell table:style-name="ce2" office:value-type="date" office:date-value="1976-12-31">
            <text:p>12/31/76</text:p>
          </table:table-cell>
          <table:table-cell table:style-name="ce6" office:value-type="currency" office:currency="USD" office:value="653544000000">
            <text:p>$653,544,000,000.--</text:p>
          </table:table-cell>
          <table:table-cell table:formula="of:=[.C29]-[.C28]" office:value-type="currency" office:currency="USD" office:value="76895000000">
            <text:p>$76,895,000,000.--</text:p>
          </table:table-cell>
          <table:table-cell office:value-type="float" office:value="94">
            <text:p>94</text:p>
          </table:table-cell>
          <table:table-cell office:value-type="string">
            <text:p>D</text:p>
          </table:table-cell>
          <table:table-cell table:formula="of:=IF([.F29]=&quot;D&quot;;[.D29];&quot;&quot;)" office:value-type="currency" office:currency="USD" office:value="76895000000">
            <text:p>$76,895,000,000.--</text:p>
          </table:table-cell>
          <table:table-cell table:formula="of:=IF([.F29]=&quot;R&quot;;[.D29];&quot;&quot;)">
            <text:p/>
          </table:table-cell>
        </table:table-row>
        <table:table-row table:style-name="ro1">
          <table:table-cell/>
          <table:table-cell table:style-name="ce1" office:value-type="date" office:date-value="1977-12-30">
            <text:p>12/30/77</text:p>
          </table:table-cell>
          <table:table-cell table:style-name="ce5" office:value-type="currency" office:currency="USD" office:value="718943000000">
            <text:p>$718,943,000,000.--</text:p>
          </table:table-cell>
          <table:table-cell table:formula="of:=[.C30]-[.C29]" office:value-type="currency" office:currency="USD" office:value="65399000000">
            <text:p>$65,399,000,000.--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table:formula="of:=IF([.F30]=&quot;D&quot;;[.D30];&quot;&quot;)" office:value-type="currency" office:currency="USD" office:value="65399000000">
            <text:p>$65,399,000,000.--</text:p>
          </table:table-cell>
          <table:table-cell table:formula="of:=IF([.F30]=&quot;R&quot;;[.D30];&quot;&quot;)">
            <text:p/>
          </table:table-cell>
        </table:table-row>
        <table:table-row table:style-name="ro1">
          <table:table-cell/>
          <table:table-cell table:style-name="ce2" office:value-type="date" office:date-value="1978-12-29">
            <text:p>12/29/78</text:p>
          </table:table-cell>
          <table:table-cell table:style-name="ce6" office:value-type="currency" office:currency="USD" office:value="789207000000">
            <text:p>$789,207,000,000.--</text:p>
          </table:table-cell>
          <table:table-cell table:formula="of:=[.C31]-[.C30]" office:value-type="currency" office:currency="USD" office:value="70264000000">
            <text:p>$70,264,000,000.--</text:p>
          </table:table-cell>
          <table:table-cell office:value-type="float" office:value="95">
            <text:p>95</text:p>
          </table:table-cell>
          <table:table-cell office:value-type="string">
            <text:p>D</text:p>
          </table:table-cell>
          <table:table-cell table:formula="of:=IF([.F31]=&quot;D&quot;;[.D31];&quot;&quot;)" office:value-type="currency" office:currency="USD" office:value="70264000000">
            <text:p>$70,264,000,000.--</text:p>
          </table:table-cell>
          <table:table-cell table:formula="of:=IF([.F31]=&quot;R&quot;;[.D31];&quot;&quot;)">
            <text:p/>
          </table:table-cell>
        </table:table-row>
        <table:table-row table:style-name="ro1">
          <table:table-cell/>
          <table:table-cell table:style-name="ce1" office:value-type="date" office:date-value="1979-12-31">
            <text:p>12/31/79</text:p>
          </table:table-cell>
          <table:table-cell table:style-name="ce5" office:value-type="currency" office:currency="USD" office:value="845116000000">
            <text:p>$845,116,000,000.--</text:p>
          </table:table-cell>
          <table:table-cell table:formula="of:=[.C32]-[.C31]" office:value-type="currency" office:currency="USD" office:value="55909000000">
            <text:p>$55,909,000,000.--</text:p>
          </table:table-cell>
          <table:table-cell office:value-type="float" office:value="96">
            <text:p>96</text:p>
          </table:table-cell>
          <table:table-cell office:value-type="string">
            <text:p>D</text:p>
          </table:table-cell>
          <table:table-cell table:formula="of:=IF([.F32]=&quot;D&quot;;[.D32];&quot;&quot;)" office:value-type="currency" office:currency="USD" office:value="55909000000">
            <text:p>$55,909,000,000.--</text:p>
          </table:table-cell>
          <table:table-cell table:formula="of:=IF([.F32]=&quot;R&quot;;[.D32];&quot;&quot;)">
            <text:p/>
          </table:table-cell>
        </table:table-row>
        <table:table-row table:style-name="ro1">
          <table:table-cell/>
          <table:table-cell table:style-name="ce2" office:value-type="date" office:date-value="1980-12-31">
            <text:p>12/31/80</text:p>
          </table:table-cell>
          <table:table-cell table:style-name="ce6" office:value-type="currency" office:currency="USD" office:value="930210000000">
            <text:p>$930,210,000,000.--</text:p>
          </table:table-cell>
          <table:table-cell table:formula="of:=[.C33]-[.C32]" office:value-type="currency" office:currency="USD" office:value="85094000000">
            <text:p>$85,094,000,000.--</text:p>
          </table:table-cell>
          <table:table-cell office:value-type="float" office:value="96">
            <text:p>96</text:p>
          </table:table-cell>
          <table:table-cell office:value-type="string">
            <text:p>D</text:p>
          </table:table-cell>
          <table:table-cell table:formula="of:=IF([.F33]=&quot;D&quot;;[.D33];&quot;&quot;)" office:value-type="currency" office:currency="USD" office:value="85094000000">
            <text:p>$85,094,000,000.--</text:p>
          </table:table-cell>
          <table:table-cell table:formula="of:=IF([.F33]=&quot;R&quot;;[.D33];&quot;&quot;)">
            <text:p/>
          </table:table-cell>
        </table:table-row>
        <table:table-row table:style-name="ro1">
          <table:table-cell/>
          <table:table-cell table:style-name="ce1" office:value-type="date" office:date-value="1981-12-31">
            <text:p>12/31/81</text:p>
          </table:table-cell>
          <table:table-cell table:style-name="ce5" office:value-type="currency" office:currency="USD" office:value="1028729000000">
            <text:p>$1,028,729,000,000.--</text:p>
          </table:table-cell>
          <table:table-cell table:formula="of:=[.C34]-[.C33]" office:value-type="currency" office:currency="USD" office:value="98519000000">
            <text:p>$98,519,000,000.--</text:p>
          </table:table-cell>
          <table:table-cell office:value-type="float" office:value="97">
            <text:p>97</text:p>
          </table:table-cell>
          <table:table-cell office:value-type="string">
            <text:p>?</text:p>
          </table:table-cell>
          <table:table-cell table:formula="of:=IF([.F34]=&quot;D&quot;;[.D34];&quot;&quot;)">
            <text:p/>
          </table:table-cell>
          <table:table-cell table:formula="of:=IF([.F34]=&quot;R&quot;;[.D34];&quot;&quot;)">
            <text:p/>
          </table:table-cell>
        </table:table-row>
        <table:table-row table:style-name="ro1">
          <table:table-cell/>
          <table:table-cell table:style-name="ce2" office:value-type="date" office:date-value="1982-12-31">
            <text:p>12/31/82</text:p>
          </table:table-cell>
          <table:table-cell table:style-name="ce6" office:value-type="currency" office:currency="USD" office:value="1197073000000">
            <text:p>$1,197,073,000,000.--</text:p>
          </table:table-cell>
          <table:table-cell table:formula="of:=[.C35]-[.C34]" office:value-type="currency" office:currency="USD" office:value="168344000000">
            <text:p>$168,344,000,000.--</text:p>
          </table:table-cell>
          <table:table-cell office:value-type="float" office:value="97">
            <text:p>97</text:p>
          </table:table-cell>
          <table:table-cell office:value-type="string">
            <text:p>?</text:p>
          </table:table-cell>
          <table:table-cell table:formula="of:=IF([.F35]=&quot;D&quot;;[.D35];&quot;&quot;)">
            <text:p/>
          </table:table-cell>
          <table:table-cell table:formula="of:=IF([.F35]=&quot;R&quot;;[.D35];&quot;&quot;)">
            <text:p/>
          </table:table-cell>
        </table:table-row>
        <table:table-row table:style-name="ro1">
          <table:table-cell/>
          <table:table-cell table:style-name="ce1" office:value-type="date" office:date-value="1983-12-31">
            <text:p>12/31/83</text:p>
          </table:table-cell>
          <table:table-cell table:style-name="ce5" office:value-type="currency" office:currency="USD" office:value="1410702000000">
            <text:p>$1,410,702,000,000.--</text:p>
          </table:table-cell>
          <table:table-cell table:formula="of:=[.C36]-[.C35]" office:value-type="currency" office:currency="USD" office:value="213629000000">
            <text:p>$213,629,000,000.--</text:p>
          </table:table-cell>
          <table:table-cell office:value-type="float" office:value="98">
            <text:p>98</text:p>
          </table:table-cell>
          <table:table-cell office:value-type="string">
            <text:p>?</text:p>
          </table:table-cell>
          <table:table-cell table:formula="of:=IF([.F36]=&quot;D&quot;;[.D36];&quot;&quot;)">
            <text:p/>
          </table:table-cell>
          <table:table-cell table:formula="of:=IF([.F36]=&quot;R&quot;;[.D36];&quot;&quot;)">
            <text:p/>
          </table:table-cell>
        </table:table-row>
        <table:table-row table:style-name="ro1">
          <table:table-cell/>
          <table:table-cell table:style-name="ce2" office:value-type="date" office:date-value="1984-12-31">
            <text:p>12/31/84</text:p>
          </table:table-cell>
          <table:table-cell table:style-name="ce6" office:value-type="currency" office:currency="USD" office:value="1662966000000">
            <text:p>$1,662,966,000,000.--</text:p>
          </table:table-cell>
          <table:table-cell table:formula="of:=[.C37]-[.C36]" office:value-type="currency" office:currency="USD" office:value="252264000000">
            <text:p>$252,264,000,000.--</text:p>
          </table:table-cell>
          <table:table-cell office:value-type="float" office:value="98">
            <text:p>98</text:p>
          </table:table-cell>
          <table:table-cell office:value-type="string">
            <text:p>?</text:p>
          </table:table-cell>
          <table:table-cell table:formula="of:=IF([.F37]=&quot;D&quot;;[.D37];&quot;&quot;)">
            <text:p/>
          </table:table-cell>
          <table:table-cell table:formula="of:=IF([.F37]=&quot;R&quot;;[.D37];&quot;&quot;)">
            <text:p/>
          </table:table-cell>
        </table:table-row>
        <table:table-row table:style-name="ro1">
          <table:table-cell/>
          <table:table-cell table:style-name="ce1" office:value-type="date" office:date-value="1985-12-31">
            <text:p>12/31/85</text:p>
          </table:table-cell>
          <table:table-cell table:style-name="ce5" office:value-type="currency" office:currency="USD" office:value="1945941616459.88">
            <text:p>$1,945,941,616,459.88</text:p>
          </table:table-cell>
          <table:table-cell table:formula="of:=[.C38]-[.C37]" office:value-type="currency" office:currency="USD" office:value="282975616459.88">
            <text:p>$282,975,616,459.88</text:p>
          </table:table-cell>
          <table:table-cell office:value-type="float" office:value="99">
            <text:p>99</text:p>
          </table:table-cell>
          <table:table-cell office:value-type="string">
            <text:p>?</text:p>
          </table:table-cell>
          <table:table-cell table:formula="of:=IF([.F38]=&quot;D&quot;;[.D38];&quot;&quot;)">
            <text:p/>
          </table:table-cell>
          <table:table-cell table:formula="of:=IF([.F38]=&quot;R&quot;;[.D38];&quot;&quot;)">
            <text:p/>
          </table:table-cell>
        </table:table-row>
        <table:table-row table:style-name="ro1">
          <table:table-cell/>
          <table:table-cell table:style-name="ce2" office:value-type="date" office:date-value="1986-09-30">
            <text:p>09/30/86</text:p>
          </table:table-cell>
          <table:table-cell table:style-name="ce6" office:value-type="currency" office:currency="USD" office:value="2125302616658.42">
            <text:p>$2,125,302,616,658.42</text:p>
          </table:table-cell>
          <table:table-cell table:formula="of:=[.C39]-[.C38]" office:value-type="currency" office:currency="USD" office:value="179361000198.54">
            <text:p>$179,361,000,198.54</text:p>
          </table:table-cell>
          <table:table-cell office:value-type="float" office:value="99">
            <text:p>99</text:p>
          </table:table-cell>
          <table:table-cell office:value-type="string">
            <text:p>?</text:p>
          </table:table-cell>
          <table:table-cell table:formula="of:=IF([.F39]=&quot;D&quot;;[.D39];&quot;&quot;)">
            <text:p/>
          </table:table-cell>
          <table:table-cell table:formula="of:=IF([.F39]=&quot;R&quot;;[.D39];&quot;&quot;)">
            <text:p/>
          </table:table-cell>
        </table:table-row>
        <table:table-row table:style-name="ro1">
          <table:table-cell/>
          <table:table-cell table:style-name="ce1" office:value-type="date" office:date-value="1987-09-30">
            <text:p>09/30/87</text:p>
          </table:table-cell>
          <table:table-cell table:style-name="ce5" office:value-type="currency" office:currency="USD" office:value="2350276890953">
            <text:p>$2,350,276,890,953.--</text:p>
          </table:table-cell>
          <table:table-cell table:formula="of:=[.C40]-[.C39]" office:value-type="currency" office:currency="USD" office:value="224974274294.58">
            <text:p>$224,974,274,294.58</text:p>
          </table:table-cell>
          <table:table-cell office:value-type="float" office:value="100">
            <text:p>100</text:p>
          </table:table-cell>
          <table:table-cell office:value-type="string">
            <text:p>D</text:p>
          </table:table-cell>
          <table:table-cell table:formula="of:=IF([.F40]=&quot;D&quot;;[.D40];&quot;&quot;)" office:value-type="currency" office:currency="USD" office:value="224974274294.58">
            <text:p>$224,974,274,294.58</text:p>
          </table:table-cell>
          <table:table-cell table:formula="of:=IF([.F40]=&quot;R&quot;;[.D40];&quot;&quot;)">
            <text:p/>
          </table:table-cell>
        </table:table-row>
        <table:table-row table:style-name="ro1">
          <table:table-cell/>
          <table:table-cell table:style-name="ce2" office:value-type="date" office:date-value="1988-09-30">
            <text:p>09/30/88</text:p>
          </table:table-cell>
          <table:table-cell table:style-name="ce6" office:value-type="currency" office:currency="USD" office:value="2602337712041.16">
            <text:p>$2,602,337,712,041.16</text:p>
          </table:table-cell>
          <table:table-cell table:formula="of:=[.C41]-[.C40]" office:value-type="currency" office:currency="USD" office:value="252060821088.16">
            <text:p>$252,060,821,088.16</text:p>
          </table:table-cell>
          <table:table-cell office:value-type="float" office:value="100">
            <text:p>100</text:p>
          </table:table-cell>
          <table:table-cell office:value-type="string">
            <text:p>D</text:p>
          </table:table-cell>
          <table:table-cell table:formula="of:=IF([.F41]=&quot;D&quot;;[.D41];&quot;&quot;)" office:value-type="currency" office:currency="USD" office:value="252060821088.16">
            <text:p>$252,060,821,088.16</text:p>
          </table:table-cell>
          <table:table-cell table:formula="of:=IF([.F41]=&quot;R&quot;;[.D41];&quot;&quot;)">
            <text:p/>
          </table:table-cell>
        </table:table-row>
        <table:table-row table:style-name="ro1">
          <table:table-cell/>
          <table:table-cell table:style-name="ce1" office:value-type="date" office:date-value="1989-09-29">
            <text:p>09/29/89</text:p>
          </table:table-cell>
          <table:table-cell table:style-name="ce5" office:value-type="currency" office:currency="USD" office:value="2857430960187.32">
            <text:p>$2,857,430,960,187.32</text:p>
          </table:table-cell>
          <table:table-cell table:formula="of:=[.C42]-[.C41]" office:value-type="currency" office:currency="USD" office:value="255093248146.16">
            <text:p>$255,093,248,146.16</text:p>
          </table:table-cell>
          <table:table-cell office:value-type="float" office:value="101">
            <text:p>101</text:p>
          </table:table-cell>
          <table:table-cell office:value-type="string">
            <text:p>D</text:p>
          </table:table-cell>
          <table:table-cell table:formula="of:=IF([.F42]=&quot;D&quot;;[.D42];&quot;&quot;)" office:value-type="currency" office:currency="USD" office:value="255093248146.16">
            <text:p>$255,093,248,146.16</text:p>
          </table:table-cell>
          <table:table-cell table:formula="of:=IF([.F42]=&quot;R&quot;;[.D42];&quot;&quot;)">
            <text:p/>
          </table:table-cell>
        </table:table-row>
        <table:table-row table:style-name="ro1">
          <table:table-cell/>
          <table:table-cell table:style-name="ce2" office:value-type="date" office:date-value="1990-09-28">
            <text:p>09/28/90</text:p>
          </table:table-cell>
          <table:table-cell table:style-name="ce6" office:value-type="currency" office:currency="USD" office:value="3233313451777.25">
            <text:p>$3,233,313,451,777.25</text:p>
          </table:table-cell>
          <table:table-cell table:formula="of:=[.C43]-[.C42]" office:value-type="currency" office:currency="USD" office:value="375882491589.93">
            <text:p>$375,882,491,589.93</text:p>
          </table:table-cell>
          <table:table-cell office:value-type="float" office:value="101">
            <text:p>101</text:p>
          </table:table-cell>
          <table:table-cell office:value-type="string">
            <text:p>D</text:p>
          </table:table-cell>
          <table:table-cell table:formula="of:=IF([.F43]=&quot;D&quot;;[.D43];&quot;&quot;)" office:value-type="currency" office:currency="USD" office:value="375882491589.93">
            <text:p>$375,882,491,589.93</text:p>
          </table:table-cell>
          <table:table-cell table:formula="of:=IF([.F43]=&quot;R&quot;;[.D43];&quot;&quot;)">
            <text:p/>
          </table:table-cell>
        </table:table-row>
        <table:table-row table:style-name="ro1">
          <table:table-cell/>
          <table:table-cell table:style-name="ce1" office:value-type="date" office:date-value="1991-09-30">
            <text:p>09/30/91</text:p>
          </table:table-cell>
          <table:table-cell table:style-name="ce5" office:value-type="currency" office:currency="USD" office:value="3665303351697.03">
            <text:p>$3,665,303,351,697.03</text:p>
          </table:table-cell>
          <table:table-cell table:formula="of:=[.C44]-[.C43]" office:value-type="currency" office:currency="USD" office:value="431989899919.78">
            <text:p>$431,989,899,919.78</text:p>
          </table:table-cell>
          <table:table-cell office:value-type="float" office:value="102">
            <text:p>102</text:p>
          </table:table-cell>
          <table:table-cell office:value-type="string">
            <text:p>D</text:p>
          </table:table-cell>
          <table:table-cell table:formula="of:=IF([.F44]=&quot;D&quot;;[.D44];&quot;&quot;)" office:value-type="currency" office:currency="USD" office:value="431989899919.78">
            <text:p>$431,989,899,919.78</text:p>
          </table:table-cell>
          <table:table-cell table:formula="of:=IF([.F44]=&quot;R&quot;;[.D44];&quot;&quot;)">
            <text:p/>
          </table:table-cell>
        </table:table-row>
        <table:table-row table:style-name="ro1">
          <table:table-cell/>
          <table:table-cell table:style-name="ce2" office:value-type="date" office:date-value="1992-09-30">
            <text:p>09/30/92</text:p>
          </table:table-cell>
          <table:table-cell table:style-name="ce6" office:value-type="currency" office:currency="USD" office:value="4064620655521.66">
            <text:p>$4,064,620,655,521.66</text:p>
          </table:table-cell>
          <table:table-cell table:formula="of:=[.C45]-[.C44]" office:value-type="currency" office:currency="USD" office:value="399317303824.63">
            <text:p>$399,317,303,824.63</text:p>
          </table:table-cell>
          <table:table-cell office:value-type="float" office:value="102">
            <text:p>102</text:p>
          </table:table-cell>
          <table:table-cell office:value-type="string">
            <text:p>D</text:p>
          </table:table-cell>
          <table:table-cell table:formula="of:=IF([.F45]=&quot;D&quot;;[.D45];&quot;&quot;)" office:value-type="currency" office:currency="USD" office:value="399317303824.63">
            <text:p>$399,317,303,824.63</text:p>
          </table:table-cell>
          <table:table-cell table:formula="of:=IF([.F45]=&quot;R&quot;;[.D45];&quot;&quot;)">
            <text:p/>
          </table:table-cell>
        </table:table-row>
        <table:table-row table:style-name="ro1">
          <table:table-cell/>
          <table:table-cell table:style-name="ce1" office:value-type="date" office:date-value="1993-09-30">
            <text:p>09/30/93</text:p>
          </table:table-cell>
          <table:table-cell table:style-name="ce5" office:value-type="currency" office:currency="USD" office:value="4411488883139.38">
            <text:p>$4,411,488,883,139.38</text:p>
          </table:table-cell>
          <table:table-cell table:formula="of:=[.C46]-[.C45]" office:value-type="currency" office:currency="USD" office:value="346868227617.72">
            <text:p>$346,868,227,617.72</text:p>
          </table:table-cell>
          <table:table-cell office:value-type="float" office:value="103">
            <text:p>103</text:p>
          </table:table-cell>
          <table:table-cell office:value-type="string">
            <text:p>D</text:p>
          </table:table-cell>
          <table:table-cell table:formula="of:=IF([.F46]=&quot;D&quot;;[.D46];&quot;&quot;)" office:value-type="currency" office:currency="USD" office:value="346868227617.72">
            <text:p>$346,868,227,617.72</text:p>
          </table:table-cell>
          <table:table-cell table:formula="of:=IF([.F46]=&quot;R&quot;;[.D46];&quot;&quot;)">
            <text:p/>
          </table:table-cell>
        </table:table-row>
        <table:table-row table:style-name="ro1">
          <table:table-cell/>
          <table:table-cell table:style-name="ce2" office:value-type="date" office:date-value="1994-09-30">
            <text:p>09/30/94</text:p>
          </table:table-cell>
          <table:table-cell table:style-name="ce6" office:value-type="currency" office:currency="USD" office:value="4692749910013.32">
            <text:p>$4,692,749,910,013.32</text:p>
          </table:table-cell>
          <table:table-cell table:formula="of:=[.C47]-[.C46]" office:value-type="currency" office:currency="USD" office:value="281261026873.94">
            <text:p>$281,261,026,873.94</text:p>
          </table:table-cell>
          <table:table-cell office:value-type="float" office:value="103">
            <text:p>103</text:p>
          </table:table-cell>
          <table:table-cell office:value-type="string">
            <text:p>D</text:p>
          </table:table-cell>
          <table:table-cell table:formula="of:=IF([.F47]=&quot;D&quot;;[.D47];&quot;&quot;)" office:value-type="currency" office:currency="USD" office:value="281261026873.94">
            <text:p>$281,261,026,873.94</text:p>
          </table:table-cell>
          <table:table-cell table:formula="of:=IF([.F47]=&quot;R&quot;;[.D47];&quot;&quot;)">
            <text:p/>
          </table:table-cell>
        </table:table-row>
        <table:table-row table:style-name="ro1">
          <table:table-cell/>
          <table:table-cell table:style-name="ce1" office:value-type="date" office:date-value="1995-09-29">
            <text:p>09/29/95</text:p>
          </table:table-cell>
          <table:table-cell table:style-name="ce5" office:value-type="currency" office:currency="USD" office:value="4973982900709.39">
            <text:p>$4,973,982,900,709.39</text:p>
          </table:table-cell>
          <table:table-cell table:formula="of:=[.C48]-[.C47]" office:value-type="currency" office:currency="USD" office:value="281232990696.069">
            <text:p>$281,232,990,696.07</text:p>
          </table:table-cell>
          <table:table-cell office:value-type="float" office:value="104">
            <text:p>104</text:p>
          </table:table-cell>
          <table:table-cell office:value-type="string">
            <text:p>R</text:p>
          </table:table-cell>
          <table:table-cell table:formula="of:=IF([.F48]=&quot;D&quot;;[.D48];&quot;&quot;)">
            <text:p/>
          </table:table-cell>
          <table:table-cell table:formula="of:=IF([.F48]=&quot;R&quot;;[.D48];&quot;&quot;)" office:value-type="currency" office:currency="USD" office:value="281232990696.069">
            <text:p>$281,232,990,696.07</text:p>
          </table:table-cell>
        </table:table-row>
        <table:table-row table:style-name="ro1">
          <table:table-cell/>
          <table:table-cell table:style-name="ce2" office:value-type="date" office:date-value="1996-09-30">
            <text:p>09/30/96</text:p>
          </table:table-cell>
          <table:table-cell table:style-name="ce6" office:value-type="currency" office:currency="USD" office:value="5224810939135.73">
            <text:p>$5,224,810,939,135.73</text:p>
          </table:table-cell>
          <table:table-cell table:formula="of:=[.C49]-[.C48]" office:value-type="currency" office:currency="USD" office:value="250828038426.341">
            <text:p>$250,828,038,426.34</text:p>
          </table:table-cell>
          <table:table-cell office:value-type="float" office:value="104">
            <text:p>104</text:p>
          </table:table-cell>
          <table:table-cell office:value-type="string">
            <text:p>R</text:p>
          </table:table-cell>
          <table:table-cell table:formula="of:=IF([.F49]=&quot;D&quot;;[.D49];&quot;&quot;)">
            <text:p/>
          </table:table-cell>
          <table:table-cell table:formula="of:=IF([.F49]=&quot;R&quot;;[.D49];&quot;&quot;)" office:value-type="currency" office:currency="USD" office:value="250828038426.341">
            <text:p>$250,828,038,426.34</text:p>
          </table:table-cell>
        </table:table-row>
        <table:table-row table:style-name="ro1">
          <table:table-cell/>
          <table:table-cell table:style-name="ce1" office:value-type="date" office:date-value="1997-09-30">
            <text:p>09/30/97</text:p>
          </table:table-cell>
          <table:table-cell table:style-name="ce5" office:value-type="currency" office:currency="USD" office:value="5413146011397.34">
            <text:p>$5,413,146,011,397.34</text:p>
          </table:table-cell>
          <table:table-cell table:formula="of:=[.C50]-[.C49]" office:value-type="currency" office:currency="USD" office:value="188335072261.609">
            <text:p>$188,335,072,261.61</text:p>
          </table:table-cell>
          <table:table-cell office:value-type="float" office:value="105">
            <text:p>105</text:p>
          </table:table-cell>
          <table:table-cell office:value-type="string">
            <text:p>R</text:p>
          </table:table-cell>
          <table:table-cell table:formula="of:=IF([.F50]=&quot;D&quot;;[.D50];&quot;&quot;)">
            <text:p/>
          </table:table-cell>
          <table:table-cell table:formula="of:=IF([.F50]=&quot;R&quot;;[.D50];&quot;&quot;)" office:value-type="currency" office:currency="USD" office:value="188335072261.609">
            <text:p>$188,335,072,261.61</text:p>
          </table:table-cell>
        </table:table-row>
        <table:table-row table:style-name="ro1">
          <table:table-cell/>
          <table:table-cell table:style-name="ce2" office:value-type="date" office:date-value="1998-09-30">
            <text:p>09/30/98</text:p>
          </table:table-cell>
          <table:table-cell table:style-name="ce6" office:value-type="currency" office:currency="USD" office:value="5526193008897.62">
            <text:p>$5,526,193,008,897.62</text:p>
          </table:table-cell>
          <table:table-cell table:formula="of:=[.C51]-[.C50]" office:value-type="currency" office:currency="USD" office:value="113046997500.28">
            <text:p>$113,046,997,500.28</text:p>
          </table:table-cell>
          <table:table-cell office:value-type="float" office:value="105">
            <text:p>105</text:p>
          </table:table-cell>
          <table:table-cell office:value-type="string">
            <text:p>R</text:p>
          </table:table-cell>
          <table:table-cell table:formula="of:=IF([.F51]=&quot;D&quot;;[.D51];&quot;&quot;)">
            <text:p/>
          </table:table-cell>
          <table:table-cell table:formula="of:=IF([.F51]=&quot;R&quot;;[.D51];&quot;&quot;)" office:value-type="currency" office:currency="USD" office:value="113046997500.28">
            <text:p>$113,046,997,500.28</text:p>
          </table:table-cell>
        </table:table-row>
        <table:table-row table:style-name="ro1">
          <table:table-cell/>
          <table:table-cell table:style-name="ce1" office:value-type="date" office:date-value="1999-09-30">
            <text:p>09/30/99</text:p>
          </table:table-cell>
          <table:table-cell table:style-name="ce5" office:value-type="currency" office:currency="USD" office:value="5656270901615.43">
            <text:p>$5,656,270,901,615.43</text:p>
          </table:table-cell>
          <table:table-cell table:formula="of:=[.C52]-[.C51]" office:value-type="currency" office:currency="USD" office:value="130077892717.81">
            <text:p>$130,077,892,717.81</text:p>
          </table:table-cell>
          <table:table-cell office:value-type="float" office:value="106">
            <text:p>106</text:p>
          </table:table-cell>
          <table:table-cell office:value-type="string">
            <text:p>R</text:p>
          </table:table-cell>
          <table:table-cell table:formula="of:=IF([.F52]=&quot;D&quot;;[.D52];&quot;&quot;)">
            <text:p/>
          </table:table-cell>
          <table:table-cell table:formula="of:=IF([.F52]=&quot;R&quot;;[.D52];&quot;&quot;)" office:value-type="currency" office:currency="USD" office:value="130077892717.81">
            <text:p>$130,077,892,717.81</text:p>
          </table:table-cell>
        </table:table-row>
        <table:table-row table:style-name="ro1">
          <table:table-cell/>
          <table:table-cell table:style-name="ce2" office:value-type="date" office:date-value="2000-09-30">
            <text:p>09/30/00</text:p>
          </table:table-cell>
          <table:table-cell table:style-name="ce6" office:value-type="currency" office:currency="USD" office:value="5674178209886.86">
            <text:p>$5,674,178,209,886.86</text:p>
          </table:table-cell>
          <table:table-cell table:formula="of:=[.C53]-[.C52]" office:value-type="currency" office:currency="USD" office:value="17907308271.4307">
            <text:p>$17,907,308,271.43</text:p>
          </table:table-cell>
          <table:table-cell office:value-type="float" office:value="106">
            <text:p>106</text:p>
          </table:table-cell>
          <table:table-cell office:value-type="string">
            <text:p>R</text:p>
          </table:table-cell>
          <table:table-cell table:formula="of:=IF([.F53]=&quot;D&quot;;[.D53];&quot;&quot;)">
            <text:p/>
          </table:table-cell>
          <table:table-cell table:formula="of:=IF([.F53]=&quot;R&quot;;[.D53];&quot;&quot;)" office:value-type="currency" office:currency="USD" office:value="17907308271.4307">
            <text:p>$17,907,308,271.43</text:p>
          </table:table-cell>
        </table:table-row>
        <table:table-row table:style-name="ro1">
          <table:table-cell/>
          <table:table-cell table:style-name="ce1" office:value-type="date" office:date-value="2001-09-30">
            <text:p>09/30/01</text:p>
          </table:table-cell>
          <table:table-cell table:style-name="ce5" office:value-type="currency" office:currency="USD" office:value="5807463412200.06">
            <text:p>$5,807,463,412,200.06</text:p>
          </table:table-cell>
          <table:table-cell table:formula="of:=[.C54]-[.C53]" office:value-type="currency" office:currency="USD" office:value="133285202313.199">
            <text:p>$133,285,202,313.20</text:p>
          </table:table-cell>
          <table:table-cell office:value-type="float" office:value="107">
            <text:p>107</text:p>
          </table:table-cell>
          <table:table-cell office:value-type="string">
            <text:p>?</text:p>
          </table:table-cell>
          <table:table-cell table:formula="of:=IF([.F54]=&quot;D&quot;;[.D54];&quot;&quot;)">
            <text:p/>
          </table:table-cell>
          <table:table-cell table:formula="of:=IF([.F54]=&quot;R&quot;;[.D54];&quot;&quot;)">
            <text:p/>
          </table:table-cell>
        </table:table-row>
        <table:table-row table:style-name="ro1">
          <table:table-cell/>
          <table:table-cell table:style-name="ce2" office:value-type="date" office:date-value="2002-09-30">
            <text:p>09/30/02</text:p>
          </table:table-cell>
          <table:table-cell table:style-name="ce6" office:value-type="currency" office:currency="USD" office:value="6228235965597.16">
            <text:p>$6,228,235,965,597.16</text:p>
          </table:table-cell>
          <table:table-cell table:formula="of:=[.C55]-[.C54]" office:value-type="currency" office:currency="USD" office:value="420772553397.101">
            <text:p>$420,772,553,397.10</text:p>
          </table:table-cell>
          <table:table-cell office:value-type="float" office:value="107">
            <text:p>107</text:p>
          </table:table-cell>
          <table:table-cell office:value-type="string">
            <text:p>R</text:p>
          </table:table-cell>
          <table:table-cell table:formula="of:=IF([.F55]=&quot;D&quot;;[.D55];&quot;&quot;)">
            <text:p/>
          </table:table-cell>
          <table:table-cell table:formula="of:=IF([.F55]=&quot;R&quot;;[.D55];&quot;&quot;)" office:value-type="currency" office:currency="USD" office:value="420772553397.101">
            <text:p>$420,772,553,397.10</text:p>
          </table:table-cell>
        </table:table-row>
        <table:table-row table:style-name="ro1">
          <table:table-cell/>
          <table:table-cell table:style-name="ce1" office:value-type="date" office:date-value="2003-09-30">
            <text:p>09/30/03</text:p>
          </table:table-cell>
          <table:table-cell table:style-name="ce5" office:value-type="currency" office:currency="USD" office:value="6783231062743.62">
            <text:p>$6,783,231,062,743.62</text:p>
          </table:table-cell>
          <table:table-cell table:formula="of:=[.C56]-[.C55]" office:value-type="currency" office:currency="USD" office:value="554995097146.46">
            <text:p>$554,995,097,146.46</text:p>
          </table:table-cell>
          <table:table-cell office:value-type="float" office:value="108">
            <text:p>108</text:p>
          </table:table-cell>
          <table:table-cell office:value-type="string">
            <text:p>R</text:p>
          </table:table-cell>
          <table:table-cell table:formula="of:=IF([.F56]=&quot;D&quot;;[.D56];&quot;&quot;)">
            <text:p/>
          </table:table-cell>
          <table:table-cell table:formula="of:=IF([.F56]=&quot;R&quot;;[.D56];&quot;&quot;)" office:value-type="currency" office:currency="USD" office:value="554995097146.46">
            <text:p>$554,995,097,146.46</text:p>
          </table:table-cell>
        </table:table-row>
        <table:table-row table:style-name="ro1">
          <table:table-cell/>
          <table:table-cell table:style-name="ce2" office:value-type="date" office:date-value="2004-09-30">
            <text:p>09/30/04</text:p>
          </table:table-cell>
          <table:table-cell table:style-name="ce6" office:value-type="currency" office:currency="USD" office:value="7379052696330.32">
            <text:p>$7,379,052,696,330.32</text:p>
          </table:table-cell>
          <table:table-cell table:formula="of:=[.C57]-[.C56]" office:value-type="currency" office:currency="USD" office:value="595821633586.7">
            <text:p>$595,821,633,586.70</text:p>
          </table:table-cell>
          <table:table-cell office:value-type="float" office:value="108">
            <text:p>108</text:p>
          </table:table-cell>
          <table:table-cell office:value-type="string">
            <text:p>R</text:p>
          </table:table-cell>
          <table:table-cell table:formula="of:=IF([.F57]=&quot;D&quot;;[.D57];&quot;&quot;)">
            <text:p/>
          </table:table-cell>
          <table:table-cell table:formula="of:=IF([.F57]=&quot;R&quot;;[.D57];&quot;&quot;)" office:value-type="currency" office:currency="USD" office:value="595821633586.7">
            <text:p>$595,821,633,586.70</text:p>
          </table:table-cell>
        </table:table-row>
        <table:table-row table:style-name="ro1">
          <table:table-cell/>
          <table:table-cell table:style-name="ce1" office:value-type="date" office:date-value="2005-09-30">
            <text:p>09/30/05</text:p>
          </table:table-cell>
          <table:table-cell table:style-name="ce5" office:value-type="currency" office:currency="USD" office:value="7932709661723.5">
            <text:p>$7,932,709,661,723.50</text:p>
          </table:table-cell>
          <table:table-cell table:formula="of:=[.C58]-[.C57]" office:value-type="currency" office:currency="USD" office:value="553656965393.18">
            <text:p>$553,656,965,393.18</text:p>
          </table:table-cell>
          <table:table-cell office:value-type="float" office:value="109">
            <text:p>109</text:p>
          </table:table-cell>
          <table:table-cell office:value-type="string">
            <text:p>R</text:p>
          </table:table-cell>
          <table:table-cell table:formula="of:=IF([.F58]=&quot;D&quot;;[.D58];&quot;&quot;)">
            <text:p/>
          </table:table-cell>
          <table:table-cell table:formula="of:=IF([.F58]=&quot;R&quot;;[.D58];&quot;&quot;)" office:value-type="currency" office:currency="USD" office:value="553656965393.18">
            <text:p>$553,656,965,393.18</text:p>
          </table:table-cell>
        </table:table-row>
        <table:table-row table:style-name="ro1">
          <table:table-cell table:number-columns-repeated="3"/>
          <table:table-cell table:style-name="ce8" office:value-type="string">
            <text:p> 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8" office:value-type="string">
            <text:p> 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table:number-columns-spanned="7" table:number-rows-spanned="1">
            <text:p>“Party” is who was in control most of the year, not necessarily on the date the debt was calculated. “?” means split or mixed.</text:p>
          </table:table-cell>
          <table:covered-table-cell/>
          <table:covered-table-cell table:style-name="ce8" office:value-type="string">
            <text:p> </text:p>
          </table:covered-table-cell>
          <table:covered-table-cell table:number-columns-repeated="4"/>
        </table:table-row>
        <table:table-row table:style-name="ro1">
          <table:table-cell table:number-columns-repeated="3"/>
          <table:table-cell table:style-name="ce8" office:value-type="string">
            <text:p> 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6" office:value-type="string">
            <text:p>   </text:p>
            <draw:frame table:end-cell-address="Sheet1.I85" table:end-x="0.8563in" table:end-y="0.0213in" draw:z-index="0" draw:style-name="gr1" svg:width="9.302in" svg:height="3.8339in" svg:x="0.4051in" svg:y="0.0839in">
              <draw:object draw:notify-on-update-of-ranges="Sheet1.B1:Sheet1.B1 Sheet1.B2:Sheet1.B58 Sheet1.G1:Sheet1.G1 Sheet1.G2:Sheet1.G58 Sheet1.B1:Sheet1.B1 Sheet1.B2:Sheet1.B58 Sheet1.H1:Sheet1.H1 Sheet1.H2:Sheet1.H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1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2:Sheet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2">11/12/2009</text:date>, <text:time>19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1T14:31:09</meta:creation-date>
    <dc:date>2009-11-12T19:06:14</dc:date>
    <meta:editing-duration>PT27H34M47S</meta:editing-duration>
    <meta:editing-cycles>10</meta:editing-cycles>
    <meta:generator>OpenOffice.org/3.1$Linux OpenOffice.org_project/310m19$Build-9420</meta:generator>
    <meta:document-statistic meta:table-count="3" meta:cell-count="4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8" style:family="chart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628cm" svg:height="9.739cm" chart:class="chart:scatter" chart:style-name="ch1">
        <chart:legend chart:legend-position="end" svg:x="0.569cm" svg:y="8.213cm" chart:style-name="ch2"/>
        <chart:plot-area chart:style-name="ch3" table:cell-range-address="Sheet1.B1:Sheet1.B58 Sheet1.G1:Sheet1.H58" chart:data-source-has-labels="row" svg:x="0.139cm" svg:y="0.192cm" svg:width="23.486cm" svg:height="7.3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58" chart:label-cell-address="Sheet1.G1:Sheet1.G1" chart:class="chart:scatter">
            <chart:domain table:cell-range-address="Sheet1.B2:Sheet1.B58"/>
            <chart:data-point chart:repeated="57"/>
          </chart:series>
          <chart:series chart:style-name="ch8" chart:values-cell-range-address="Sheet1.H2:Sheet1.H58" chart:label-cell-address="Sheet1.H1:Sheet1.H1" chart:class="chart:scatter"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G1:Sheet1.G1">D increases</text:p>
              </table:table-cell>
              <table:table-cell office:value-type="string">
                <text:p text:id="Sheet1.H1:Sheet1.H1">R increas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444">
                <text:p text:id="Sheet1.B2:Sheet1.B58">18444</text:p>
              </table:table-cell>
              <table:table-cell office:value-type="float" office:value="1.#NAN">
                <text:p text:id="Sheet1.G2:Sheet1.G58">1.#NAN</text:p>
              </table:table-cell>
              <table:table-cell office:value-type="float" office:value="1.#NAN">
                <text:p text:id="Sheet1.H2:Sheet1.H5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808">
                <text:p>18808</text:p>
              </table:table-cell>
              <table:table-cell office:value-type="float" office:value="-2135375536.11002">
                <text:p>-2135375536.11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175">
                <text:p>19175</text:p>
              </table:table-cell>
              <table:table-cell office:value-type="float" office:value="3883201970.5">
                <text:p>388320197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40">
                <text:p>19540</text:p>
              </table:table-cell>
              <table:table-cell office:value-type="float" office:value="1.#NAN">
                <text:p>1.#NAN</text:p>
              </table:table-cell>
              <table:table-cell office:value-type="float" office:value="6965882853.14001">
                <text:p>6965882853.14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24">
                <text:p>19724</text:p>
              </table:table-cell>
              <table:table-cell office:value-type="float" office:value="1.#NAN">
                <text:p>1.#NAN</text:p>
              </table:table-cell>
              <table:table-cell office:value-type="float" office:value="9097058490.82001">
                <text:p>9097058490.82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89">
                <text:p>20089</text:p>
              </table:table-cell>
              <table:table-cell office:value-type="float" office:value="1.#NAN">
                <text:p>1.#NAN</text:p>
              </table:table-cell>
              <table:table-cell office:value-type="float" office:value="3581694261.94">
                <text:p>3581694261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53">
                <text:p>20453</text:p>
              </table:table-cell>
              <table:table-cell office:value-type="float" office:value="2018738797.63">
                <text:p>2018738797.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20">
                <text:p>20820</text:p>
              </table:table-cell>
              <table:table-cell office:value-type="float" office:value="-4141025192.85004">
                <text:p>-4141025192.85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85">
                <text:p>21185</text:p>
              </table:table-cell>
              <table:table-cell office:value-type="float" office:value="-1729743705.39001">
                <text:p>-1729743705.39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550">
                <text:p>21550</text:p>
              </table:table-cell>
              <table:table-cell office:value-type="float" office:value="8024639293.15002">
                <text:p>8024639293.15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15">
                <text:p>21915</text:p>
              </table:table-cell>
              <table:table-cell office:value-type="float" office:value="7875348133.76001">
                <text:p>7875348133.76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280">
                <text:p>22280</text:p>
              </table:table-cell>
              <table:table-cell office:value-type="float" office:value="-580956475.950012">
                <text:p>-580956475.9500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644">
                <text:p>22644</text:p>
              </table:table-cell>
              <table:table-cell office:value-type="float" office:value="5951945973.23999">
                <text:p>5951945973.23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011">
                <text:p>23011</text:p>
              </table:table-cell>
              <table:table-cell office:value-type="float" office:value="7301319274.35004">
                <text:p>7301319274.35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376">
                <text:p>23376</text:p>
              </table:table-cell>
              <table:table-cell office:value-type="float" office:value="5876764569.89996">
                <text:p>5876764569.899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742">
                <text:p>23742</text:p>
              </table:table-cell>
              <table:table-cell office:value-type="float" office:value="8593627659.21002">
                <text:p>8593627659.21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107">
                <text:p>24107</text:p>
              </table:table-cell>
              <table:table-cell office:value-type="float" office:value="2963637323.65997">
                <text:p>2963637323.65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471">
                <text:p>24471</text:p>
              </table:table-cell>
              <table:table-cell office:value-type="float" office:value="8415139324.64001">
                <text:p>8415139324.64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835">
                <text:p>24835</text:p>
              </table:table-cell>
              <table:table-cell office:value-type="float" office:value="15343760378.5">
                <text:p>153437603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203">
                <text:p>25203</text:p>
              </table:table-cell>
              <table:table-cell office:value-type="float" office:value="13365615257.73">
                <text:p>13365615257.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568">
                <text:p>25568</text:p>
              </table:table-cell>
              <table:table-cell office:value-type="float" office:value="10196956251.5">
                <text:p>10196956251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933">
                <text:p>25933</text:p>
              </table:table-cell>
              <table:table-cell office:value-type="float" office:value="20932822435.85">
                <text:p>20932822435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298">
                <text:p>26298</text:p>
              </table:table-cell>
              <table:table-cell office:value-type="float" office:value="34972558269.69">
                <text:p>34972558269.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662">
                <text:p>26662</text:p>
              </table:table-cell>
              <table:table-cell office:value-type="float" office:value="25167104159.05">
                <text:p>25167104159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029">
                <text:p>27029</text:p>
              </table:table-cell>
              <table:table-cell office:value-type="float" office:value="20599973435.7">
                <text:p>20599973435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394">
                <text:p>27394</text:p>
              </table:table-cell>
              <table:table-cell office:value-type="float" office:value="22766960445.3">
                <text:p>22766960445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759">
                <text:p>27759</text:p>
              </table:table-cell>
              <table:table-cell office:value-type="float" office:value="83984000000">
                <text:p>83984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125">
                <text:p>28125</text:p>
              </table:table-cell>
              <table:table-cell office:value-type="float" office:value="76895000000">
                <text:p>76895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489">
                <text:p>28489</text:p>
              </table:table-cell>
              <table:table-cell office:value-type="float" office:value="65399000000">
                <text:p>65399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853">
                <text:p>28853</text:p>
              </table:table-cell>
              <table:table-cell office:value-type="float" office:value="70264000000">
                <text:p>70264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220">
                <text:p>29220</text:p>
              </table:table-cell>
              <table:table-cell office:value-type="float" office:value="55909000000">
                <text:p>55909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586">
                <text:p>29586</text:p>
              </table:table-cell>
              <table:table-cell office:value-type="float" office:value="85094000000">
                <text:p>850940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951">
                <text:p>29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316">
                <text:p>30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681">
                <text:p>30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047">
                <text:p>310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412">
                <text:p>31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685">
                <text:p>31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050">
                <text:p>32050</text:p>
              </table:table-cell>
              <table:table-cell office:value-type="float" office:value="224974274294.58">
                <text:p>224974274294.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416">
                <text:p>32416</text:p>
              </table:table-cell>
              <table:table-cell office:value-type="float" office:value="252060821088.16">
                <text:p>252060821088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780">
                <text:p>32780</text:p>
              </table:table-cell>
              <table:table-cell office:value-type="float" office:value="255093248146.16">
                <text:p>255093248146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144">
                <text:p>33144</text:p>
              </table:table-cell>
              <table:table-cell office:value-type="float" office:value="375882491589.93">
                <text:p>375882491589.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511">
                <text:p>33511</text:p>
              </table:table-cell>
              <table:table-cell office:value-type="float" office:value="431989899919.78">
                <text:p>431989899919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877">
                <text:p>33877</text:p>
              </table:table-cell>
              <table:table-cell office:value-type="float" office:value="399317303824.63">
                <text:p>399317303824.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242">
                <text:p>34242</text:p>
              </table:table-cell>
              <table:table-cell office:value-type="float" office:value="346868227617.72">
                <text:p>346868227617.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607">
                <text:p>34607</text:p>
              </table:table-cell>
              <table:table-cell office:value-type="float" office:value="281261026873.94">
                <text:p>281261026873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971">
                <text:p>34971</text:p>
              </table:table-cell>
              <table:table-cell office:value-type="float" office:value="1.#NAN">
                <text:p>1.#NAN</text:p>
              </table:table-cell>
              <table:table-cell office:value-type="float" office:value="281232990696.069">
                <text:p>281232990696.0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338">
                <text:p>35338</text:p>
              </table:table-cell>
              <table:table-cell office:value-type="float" office:value="1.#NAN">
                <text:p>1.#NAN</text:p>
              </table:table-cell>
              <table:table-cell office:value-type="float" office:value="250828038426.341">
                <text:p>250828038426.3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703">
                <text:p>35703</text:p>
              </table:table-cell>
              <table:table-cell office:value-type="float" office:value="1.#NAN">
                <text:p>1.#NAN</text:p>
              </table:table-cell>
              <table:table-cell office:value-type="float" office:value="188335072261.609">
                <text:p>188335072261.6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068">
                <text:p>36068</text:p>
              </table:table-cell>
              <table:table-cell office:value-type="float" office:value="1.#NAN">
                <text:p>1.#NAN</text:p>
              </table:table-cell>
              <table:table-cell office:value-type="float" office:value="113046997500.28">
                <text:p>113046997500.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433">
                <text:p>36433</text:p>
              </table:table-cell>
              <table:table-cell office:value-type="float" office:value="1.#NAN">
                <text:p>1.#NAN</text:p>
              </table:table-cell>
              <table:table-cell office:value-type="float" office:value="130077892717.81">
                <text:p>130077892717.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799">
                <text:p>36799</text:p>
              </table:table-cell>
              <table:table-cell office:value-type="float" office:value="1.#NAN">
                <text:p>1.#NAN</text:p>
              </table:table-cell>
              <table:table-cell office:value-type="float" office:value="17907308271.4307">
                <text:p>17907308271.43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164">
                <text:p>37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7529">
                <text:p>37529</text:p>
              </table:table-cell>
              <table:table-cell office:value-type="float" office:value="1.#NAN">
                <text:p>1.#NAN</text:p>
              </table:table-cell>
              <table:table-cell office:value-type="float" office:value="420772553397.101">
                <text:p>420772553397.1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7894">
                <text:p>37894</text:p>
              </table:table-cell>
              <table:table-cell office:value-type="float" office:value="1.#NAN">
                <text:p>1.#NAN</text:p>
              </table:table-cell>
              <table:table-cell office:value-type="float" office:value="554995097146.46">
                <text:p>554995097146.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260">
                <text:p>38260</text:p>
              </table:table-cell>
              <table:table-cell office:value-type="float" office:value="1.#NAN">
                <text:p>1.#NAN</text:p>
              </table:table-cell>
              <table:table-cell office:value-type="float" office:value="595821633586.7">
                <text:p>595821633586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625">
                <text:p>38625</text:p>
              </table:table-cell>
              <table:table-cell office:value-type="float" office:value="1.#NAN">
                <text:p>1.#NAN</text:p>
              </table:table-cell>
              <table:table-cell office:value-type="float" office:value="553656965393.18">
                <text:p>553656965393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