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Sca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andalism</text:p>
          </table:table-cell>
          <table:table-cell office:value-type="string">
            <text:p>Assault</text:p>
            <text:p>&amp; Battery</text:p>
          </table:table-cell>
          <table:table-cell office:value-type="string">
            <text:p>Picketing</text:p>
          </table:table-cell>
          <table:table-cell/>
          <table:table-cell/>
          <table:table-cell office:value-type="string">
            <text:p>Vandalism</text:p>
          </table:table-cell>
          <table:table-cell office:value-type="string">
            <text:p>Assault</text:p>
            <text:p>&amp; Battery</text:p>
          </table:table-cell>
          <table:table-cell office:value-type="string">
            <text:p>Picketing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985">
            <text:p>1985</text:p>
          </table:table-cell>
          <table:table-cell table:formula="oooc:=430/16" office:value-type="float" office:value="26.875">
            <text:p>26.88</text:p>
          </table:table-cell>
          <table:table-cell table:formula="oooc:=79/16" office:value-type="float" office:value="4.9375">
            <text:p>4.94</text:p>
          </table:table-cell>
          <table:table-cell table:formula="oooc:=4082/16" office:value-type="float" office:value="255.125">
            <text:p>255.13</text:p>
          </table:table-cell>
          <table:table-cell/>
          <table:table-cell office:value-type="float" office:value="1985">
            <text:p>1985</text:p>
          </table:table-cell>
          <table:table-cell table:formula="oooc:=[.B5]/113" office:value-type="float" office:value="0.23783185840708">
            <text:p>0.24</text:p>
          </table:table-cell>
          <table:table-cell table:formula="oooc:=[.C5]/12" office:value-type="float" office:value="0.411458333333333">
            <text:p>0.41</text:p>
          </table:table-cell>
          <table:table-cell table:formula="oooc:=[.D5]/13505" office:value-type="float" office:value="0.018891151425398">
            <text:p>0.02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2279">
            <text:p>2279</text:p>
          </table:table-cell>
          <table:table-cell/>
          <table:table-cell office:value-type="float" office:value="1993">
            <text:p>1993</text:p>
          </table:table-cell>
          <table:table-cell table:formula="oooc:=[.B6]/113" office:value-type="float" office:value="1">
            <text:p>1</text:p>
          </table:table-cell>
          <table:table-cell table:formula="oooc:=[.C6]/12" office:value-type="float" office:value="0.75">
            <text:p>0.75</text:p>
          </table:table-cell>
          <table:table-cell table:formula="oooc:=[.D6]/13505" office:value-type="float" office:value="0.168752313957793">
            <text:p>0.17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407">
            <text:p>1407</text:p>
          </table:table-cell>
          <table:table-cell/>
          <table:table-cell office:value-type="float" office:value="1994">
            <text:p>1994</text:p>
          </table:table-cell>
          <table:table-cell table:formula="oooc:=[.B7]/113" office:value-type="float" office:value="0.371681415929204">
            <text:p>0.37</text:p>
          </table:table-cell>
          <table:table-cell table:formula="oooc:=[.C7]/12" office:value-type="float" office:value="0.583333333333333">
            <text:p>0.58</text:p>
          </table:table-cell>
          <table:table-cell table:formula="oooc:=[.D7]/13505" office:value-type="float" office:value="0.104183635690485">
            <text:p>0.1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356">
            <text:p>1356</text:p>
          </table:table-cell>
          <table:table-cell/>
          <table:table-cell office:value-type="float" office:value="1995">
            <text:p>1995</text:p>
          </table:table-cell>
          <table:table-cell table:formula="oooc:=[.B8]/113" office:value-type="float" office:value="0.274336283185841">
            <text:p>0.27</text:p>
          </table:table-cell>
          <table:table-cell table:formula="oooc:=[.C8]/12" office:value-type="float" office:value="0.166666666666667">
            <text:p>0.17</text:p>
          </table:table-cell>
          <table:table-cell table:formula="oooc:=[.D8]/13505" office:value-type="float" office:value="0.10040725657164">
            <text:p>0.1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932">
            <text:p>3932</text:p>
          </table:table-cell>
          <table:table-cell/>
          <table:table-cell office:value-type="float" office:value="1996">
            <text:p>1996</text:p>
          </table:table-cell>
          <table:table-cell table:formula="oooc:=[.B9]/113" office:value-type="float" office:value="0.256637168141593">
            <text:p>0.26</text:p>
          </table:table-cell>
          <table:table-cell table:formula="oooc:=[.C9]/12" office:value-type="float" office:value="0.0833333333333333">
            <text:p>0.08</text:p>
          </table:table-cell>
          <table:table-cell table:formula="oooc:=[.D9]/13505" office:value-type="float" office:value="0.291151425398001">
            <text:p>0.29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7518">
            <text:p>7518</text:p>
          </table:table-cell>
          <table:table-cell/>
          <table:table-cell office:value-type="float" office:value="1997">
            <text:p>1997</text:p>
          </table:table-cell>
          <table:table-cell table:formula="oooc:=[.B10]/113" office:value-type="float" office:value="0.929203539823009">
            <text:p>0.93</text:p>
          </table:table-cell>
          <table:table-cell table:formula="oooc:=[.C10]/12" office:value-type="float" office:value="0.75">
            <text:p>0.75</text:p>
          </table:table-cell>
          <table:table-cell table:formula="oooc:=[.D10]/13505" office:value-type="float" office:value="0.556682710107368">
            <text:p>0.56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8402">
            <text:p>8402</text:p>
          </table:table-cell>
          <table:table-cell/>
          <table:table-cell office:value-type="float" office:value="1998">
            <text:p>1998</text:p>
          </table:table-cell>
          <table:table-cell table:formula="oooc:=[.B11]/113" office:value-type="float" office:value="0.407079646017699">
            <text:p>0.41</text:p>
          </table:table-cell>
          <table:table-cell table:formula="oooc:=[.C11]/12" office:value-type="float" office:value="0.333333333333333">
            <text:p>0.33</text:p>
          </table:table-cell>
          <table:table-cell table:formula="oooc:=[.D11]/13505" office:value-type="float" office:value="0.622139948167345">
            <text:p>0.62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8727">
            <text:p>8727</text:p>
          </table:table-cell>
          <table:table-cell/>
          <table:table-cell office:value-type="float" office:value="1999">
            <text:p>1999</text:p>
          </table:table-cell>
          <table:table-cell table:formula="oooc:=[.B12]/113" office:value-type="float" office:value="0.557522123893805">
            <text:p>0.56</text:p>
          </table:table-cell>
          <table:table-cell table:formula="oooc:=[.C12]/12" office:value-type="float" office:value="0.166666666666667">
            <text:p>0.17</text:p>
          </table:table-cell>
          <table:table-cell table:formula="oooc:=[.D12]/13505" office:value-type="float" office:value="0.646205109218808">
            <text:p>0.65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8478">
            <text:p>8478</text:p>
          </table:table-cell>
          <table:table-cell/>
          <table:table-cell office:value-type="float" office:value="2000">
            <text:p>2000</text:p>
          </table:table-cell>
          <table:table-cell table:formula="oooc:=[.B13]/113" office:value-type="float" office:value="0.495575221238938">
            <text:p>0.5</text:p>
          </table:table-cell>
          <table:table-cell table:formula="oooc:=[.C13]/12" office:value-type="float" office:value="0.583333333333333">
            <text:p>0.58</text:p>
          </table:table-cell>
          <table:table-cell table:formula="oooc:=[.D13]/13505" office:value-type="float" office:value="0.627767493520918">
            <text:p>0.63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969">
            <text:p>9969</text:p>
          </table:table-cell>
          <table:table-cell/>
          <table:table-cell office:value-type="float" office:value="2001">
            <text:p>2001</text:p>
          </table:table-cell>
          <table:table-cell table:formula="oooc:=[.B14]/113" office:value-type="float" office:value="0.513274336283186">
            <text:p>0.51</text:p>
          </table:table-cell>
          <table:table-cell table:formula="oooc:=[.C14]/12" office:value-type="float" office:value="0.166666666666667">
            <text:p>0.17</text:p>
          </table:table-cell>
          <table:table-cell table:formula="oooc:=[.D14]/13505" office:value-type="float" office:value="0.738171047760089">
            <text:p>0.74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241">
            <text:p>10241</text:p>
          </table:table-cell>
          <table:table-cell/>
          <table:table-cell office:value-type="float" office:value="2002">
            <text:p>2002</text:p>
          </table:table-cell>
          <table:table-cell table:formula="oooc:=[.B15]/113" office:value-type="float" office:value="0.530973451327434">
            <text:p>0.53</text:p>
          </table:table-cell>
          <table:table-cell table:formula="oooc:=[.C15]/12" office:value-type="float" office:value="0.0833333333333333">
            <text:p>0.08</text:p>
          </table:table-cell>
          <table:table-cell table:formula="oooc:=[.D15]/13505" office:value-type="float" office:value="0.758311736393928">
            <text:p>0.7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1348">
            <text:p>11348</text:p>
          </table:table-cell>
          <table:table-cell/>
          <table:table-cell office:value-type="float" office:value="2003">
            <text:p>2003</text:p>
          </table:table-cell>
          <table:table-cell table:formula="oooc:=[.B16]/113" office:value-type="float" office:value="0.424778761061947">
            <text:p>0.42</text:p>
          </table:table-cell>
          <table:table-cell table:formula="oooc:=[.C16]/12" office:value-type="float" office:value="0.583333333333333">
            <text:p>0.58</text:p>
          </table:table-cell>
          <table:table-cell table:formula="oooc:=[.D16]/13505" office:value-type="float" office:value="0.840281377267679">
            <text:p>0.8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1640">
            <text:p>11640</text:p>
          </table:table-cell>
          <table:table-cell/>
          <table:table-cell office:value-type="float" office:value="2004">
            <text:p>2004</text:p>
          </table:table-cell>
          <table:table-cell table:formula="oooc:=[.B17]/113" office:value-type="float" office:value="0.433628318584071">
            <text:p>0.43</text:p>
          </table:table-cell>
          <table:table-cell table:formula="oooc:=[.C17]/12" office:value-type="float" office:value="0.666666666666667">
            <text:p>0.67</text:p>
          </table:table-cell>
          <table:table-cell table:formula="oooc:=[.D17]/13505" office:value-type="float" office:value="0.8619029988893">
            <text:p>0.8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3415">
            <text:p>13415</text:p>
          </table:table-cell>
          <table:table-cell/>
          <table:table-cell office:value-type="float" office:value="2005">
            <text:p>2005</text:p>
          </table:table-cell>
          <table:table-cell table:formula="oooc:=[.B18]/113" office:value-type="float" office:value="0.734513274336283">
            <text:p>0.73</text:p>
          </table:table-cell>
          <table:table-cell table:formula="oooc:=[.C18]/12" office:value-type="float" office:value="0.666666666666667">
            <text:p>0.67</text:p>
          </table:table-cell>
          <table:table-cell table:formula="oooc:=[.D18]/13505" office:value-type="float" office:value="0.99333580155498">
            <text:p>0.9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3505">
            <text:p>13505</text:p>
          </table:table-cell>
          <table:table-cell/>
          <table:table-cell office:value-type="float" office:value="2006">
            <text:p>2006</text:p>
          </table:table-cell>
          <table:table-cell table:formula="oooc:=[.B19]/113" office:value-type="float" office:value="0.63716814159292">
            <text:p>0.64</text:p>
          </table:table-cell>
          <table:table-cell table:formula="oooc:=[.C19]/12" office:value-type="float" office:value="0.916666666666667">
            <text:p>0.92</text:p>
          </table:table-cell>
          <table:table-cell table:formula="oooc:=[.D19]/13505" office:value-type="float" office:value="1">
            <text:p>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1113">
            <text:p>11113</text:p>
          </table:table-cell>
          <table:table-cell/>
          <table:table-cell office:value-type="float" office:value="2007">
            <text:p>2007</text:p>
          </table:table-cell>
          <table:table-cell table:formula="oooc:=[.B20]/113" office:value-type="float" office:value="0.52212389380531">
            <text:p>0.52</text:p>
          </table:table-cell>
          <table:table-cell table:formula="oooc:=[.C20]/12" office:value-type="float" office:value="1">
            <text:p>1</text:p>
          </table:table-cell>
          <table:table-cell table:formula="oooc:=[.D20]/13505" office:value-type="float" office:value="0.822880414661237">
            <text:p>0.82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table:formula="oooc:=23*12/10" office:value-type="float" office:value="27.6">
            <text:p>27.6</text:p>
          </table:table-cell>
          <table:table-cell table:formula="oooc:=2*12/10" office:value-type="float" office:value="2.4">
            <text:p>2.4</text:p>
          </table:table-cell>
          <table:table-cell table:formula="oooc:=5129*12/10" office:value-type="float" office:value="6154.8">
            <text:p>6154.8</text:p>
          </table:table-cell>
          <table:table-cell/>
          <table:table-cell office:value-type="float" office:value="2008">
            <text:p>2008</text:p>
          </table:table-cell>
          <table:table-cell table:formula="oooc:=[.B21]/113" office:value-type="float" office:value="0.244247787610619">
            <text:p>0.24</text:p>
          </table:table-cell>
          <table:table-cell table:formula="oooc:=[.C21]/12" office:value-type="float" office:value="0.2">
            <text:p>0.2</text:p>
          </table:table-cell>
          <table:table-cell table:formula="oooc:=[.D21]/13505" office:value-type="float" office:value="0.455742317660126">
            <text:p>0.4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First row is average year of 1977-1992 (are there any other figures for this timespan?), i.e. the original figure /16</text:p>
          </table:table-cell>
          <table:table-cell table:number-columns-repeated="8"/>
        </table:table-row>
        <table:table-row table:style-name="ro1">
          <table:table-cell office:value-type="string">
            <text:p>Last row is corrected for whole year – original figure was thru Oct 31, so we estimate the missing 2 months by multiplying x12/10</text:p>
          </table:table-cell>
          <table:table-cell table:number-columns-repeated="8"/>
        </table:table-row>
        <table:table-row table:style-name="ro1">
          <table:table-cell>
            <draw:frame table:end-cell-address="Sheet1.O47" table:end-x="0.2823in" table:end-y="0.0972in" draw:z-index="0" draw:style-name="gr1" svg:width="12.3744in" svg:height="4.4177in" svg:x="0.3539in" svg:y="0.0327in">
              <draw:object draw:notify-on-update-of-ranges="Sheet1.F3:Sheet1.F3 Sheet1.F4:Sheet1.F21 Sheet1.G3:Sheet1.G3 Sheet1.G4:Sheet1.G21 Sheet1.F3:Sheet1.F3 Sheet1.F4:Sheet1.F21 Sheet1.H3:Sheet1.H3 Sheet1.H4:Sheet1.H21 Sheet1.F3:Sheet1.F3 Sheet1.F4:Sheet1.F21 Sheet1.I3:Sheet1.I3 Sheet1.I4:Sheet1.I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6">01/26/2009</text:date>, <text:time>13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26T11:15:04</meta:creation-date>
    <dc:date>2009-01-26T13:19:10</dc:date>
    <meta:editing-cycles>3</meta:editing-cycles>
    <meta:editing-duration>PT1H48M56S</meta:editing-duration>
    <meta:user-defined meta:name="Info 1"/>
    <meta:user-defined meta:name="Info 2"/>
    <meta:user-defined meta:name="Info 3"/>
    <meta:user-defined meta:name="Info 4"/>
    <meta:document-statistic meta:table-count="3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31.432cm" svg:height="11.222cm" chart:class="chart:scatter" chart:style-name="ch1">
        <chart:legend chart:legend-position="end" svg:x="28.832cm" svg:y="4.638cm" chart:style-name="ch2"/>
        <chart:plot-area chart:style-name="ch3" table:cell-range-address="Sheet1.F3:Sheet1.I21" chart:data-source-has-labels="row" svg:x="0.657cm" svg:y="0.439cm" svg:width="27.384cm" svg:height="10.54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G4:Sheet1.G21" chart:label-cell-address="Sheet1.G3:Sheet1.G3" chart:class="chart:scatter">
            <chart:domain table:cell-range-address="Sheet1.F4:Sheet1.F21"/>
            <chart:data-point chart:repeated="18"/>
          </chart:series>
          <chart:series chart:style-name="ch7" chart:values-cell-range-address="Sheet1.H4:Sheet1.H21" chart:label-cell-address="Sheet1.H3:Sheet1.H3" chart:class="chart:scatter">
            <chart:data-point chart:repeated="18"/>
          </chart:series>
          <chart:series chart:style-name="ch8" chart:values-cell-range-address="Sheet1.I4:Sheet1.I21" chart:label-cell-address="Sheet1.I3:Sheet1.I3" chart:class="chart:scatte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Vandalism</text:p>
              </table:table-cell>
              <table:table-cell office:value-type="string">
                <text:p>Assault
&amp; Battery</text:p>
              </table:table-cell>
              <table:table-cell office:value-type="string">
                <text:p>Picket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5">
                <text:p>1985</text:p>
              </table:table-cell>
              <table:table-cell office:value-type="float" office:value="0.23783185840708">
                <text:p>0.23783185840708</text:p>
              </table:table-cell>
              <table:table-cell office:value-type="float" office:value="0.411458333333333">
                <text:p>0.411458333333333</text:p>
              </table:table-cell>
              <table:table-cell office:value-type="float" office:value="0.018891151425398">
                <text:p>0.0188911514253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3">
                <text:p>1993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  <table:table-cell office:value-type="float" office:value="0.168752313957793">
                <text:p>0.1687523139577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4">
                <text:p>1994</text:p>
              </table:table-cell>
              <table:table-cell office:value-type="float" office:value="0.371681415929204">
                <text:p>0.371681415929204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104183635690485">
                <text:p>0.104183635690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5">
                <text:p>1995</text:p>
              </table:table-cell>
              <table:table-cell office:value-type="float" office:value="0.274336283185841">
                <text:p>0.27433628318584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0040725657164">
                <text:p>0.100407256571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6">
                <text:p>1996</text:p>
              </table:table-cell>
              <table:table-cell office:value-type="float" office:value="0.256637168141593">
                <text:p>0.25663716814159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91151425398001">
                <text:p>0.291151425398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7">
                <text:p>1997</text:p>
              </table:table-cell>
              <table:table-cell office:value-type="float" office:value="0.929203539823009">
                <text:p>0.929203539823009</text:p>
              </table:table-cell>
              <table:table-cell office:value-type="float" office:value="0.75">
                <text:p>0.75</text:p>
              </table:table-cell>
              <table:table-cell office:value-type="float" office:value="0.556682710107368">
                <text:p>0.5566827101073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8">
                <text:p>1998</text:p>
              </table:table-cell>
              <table:table-cell office:value-type="float" office:value="0.407079646017699">
                <text:p>0.40707964601769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22139948167345">
                <text:p>0.6221399481673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9">
                <text:p>1999</text:p>
              </table:table-cell>
              <table:table-cell office:value-type="float" office:value="0.557522123893805">
                <text:p>0.55752212389380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646205109218808">
                <text:p>0.6462051092188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0.495575221238938">
                <text:p>0.495575221238938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627767493520918">
                <text:p>0.6277674935209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1">
                <text:p>2001</text:p>
              </table:table-cell>
              <table:table-cell office:value-type="float" office:value="0.513274336283186">
                <text:p>0.513274336283186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738171047760089">
                <text:p>0.7381710477600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2">
                <text:p>2002</text:p>
              </table:table-cell>
              <table:table-cell office:value-type="float" office:value="0.530973451327434">
                <text:p>0.530973451327434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758311736393928">
                <text:p>0.758311736393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3">
                <text:p>2003</text:p>
              </table:table-cell>
              <table:table-cell office:value-type="float" office:value="0.424778761061947">
                <text:p>0.42477876106194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840281377267679">
                <text:p>0.8402813772676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4">
                <text:p>2004</text:p>
              </table:table-cell>
              <table:table-cell office:value-type="float" office:value="0.433628318584071">
                <text:p>0.43362831858407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8619029988893">
                <text:p>0.86190299888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5">
                <text:p>2005</text:p>
              </table:table-cell>
              <table:table-cell office:value-type="float" office:value="0.734513274336283">
                <text:p>0.73451327433628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99333580155498">
                <text:p>0.993335801554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6">
                <text:p>2006</text:p>
              </table:table-cell>
              <table:table-cell office:value-type="float" office:value="0.63716814159292">
                <text:p>0.63716814159292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7">
                <text:p>2007</text:p>
              </table:table-cell>
              <table:table-cell office:value-type="float" office:value="0.52212389380531">
                <text:p>0.52212389380531</text:p>
              </table:table-cell>
              <table:table-cell office:value-type="float" office:value="1">
                <text:p>1</text:p>
              </table:table-cell>
              <table:table-cell office:value-type="float" office:value="0.822880414661237">
                <text:p>0.8228804146612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8">
                <text:p>2008</text:p>
              </table:table-cell>
              <table:table-cell office:value-type="float" office:value="0.244247787610619">
                <text:p>0.244247787610619</text:p>
              </table:table-cell>
              <table:table-cell office:value-type="float" office:value="0.2">
                <text:p>0.2</text:p>
              </table:table-cell>
              <table:table-cell office:value-type="float" office:value="0.455742317660126">
                <text:p>0.455742317660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